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.J.H. Versteden, J.C.M. Versteden en F.A.M. Versteden, Schansstraat 11 Oirschot - Z/249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chansstraat 11, 5688 NC te Oirschot </text:p>
            <text:p text:style-name="common-al">Zaaknummer:  Z/249262</text:p>
            <text:p text:style-name="common-al">Activiteit: Natura 2000-activiteit</text:p>
            <text:p text:style-name="common-al">Datum ontvangen:  31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262</meta:user-defined>
    <dc:language>nl</dc:language>
    <meta:user-defined meta:name="OVERHEIDop.locatietype/OVERHEIDop.gebiedsmarkering">Adres</meta:user-defined>
    <meta:user-defined meta:name="DC.title">Provincie Noord-Brabant – Omgevingsvergunning aangevraagd – C.J.H. Versteden, J.C.M. Versteden en F.A.M. Versteden, Schansstraat 11 Oirschot - Z/249262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81</meta:user-defined>
    <meta:user-defined meta:name="OVERHEIDop.PrbID/DC.identifier">prb-2025-5781</meta:user-defined>
    <meta:user-defined meta:name="OVERHEIDop.versieInformatie"/>
  </office:meta>
</office:document-meta>
</file>