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plaatsen van een compact prefabbetonnen transformatorstation aan de Botlekstraat 2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7 april 2025 een aanvraag voor een omgevingsvergunning ontvangen voor Cabot B.V. aan de Botlekstraat 2, 3197 KA te Rotterdam-Botlek. De aanvraag betreft het plaatsen van een compact prefabbetonnen transformatorstation van 2,5m breed, 3,05m lang en 1,95m hoog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503456 en/of het verzoeknummer: 202504070149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78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78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78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503456 </meta:user-defined>
    <meta:user-defined meta:name="DCTERMS.abstract">GS hebben aanvraag omgevingsvergunning ontvangen voor plaatsen compact prefabbetonnen transformatorstation van 2,5m breed, 3,05m lang en 1,95 hoog. </meta:user-defined>
    <dc:language>nl</dc:language>
    <meta:user-defined meta:name="OVERHEIDop.locatietype/OVERHEIDop.gebiedsmarkering">Adres</meta:user-defined>
    <meta:user-defined meta:name="DC.title">Kennisgeving aanvraag vergunning voor het plaatsen van een compact prefabbetonnen transformatorstation aan de Botlekstraat 2 te Rotterdam-Botlek</meta:user-defined>
    <meta:user-defined meta:name="DCTERMS.W3CDTF/DCTERMS.available">2025-04-10</meta:user-defined>
    <meta:user-defined meta:name="DCTERMS.W3CDTF/OVERHEIDop.jaargang">2025</meta:user-defined>
    <meta:user-defined meta:name="OVERHEIDop.publicationIssue">5780</meta:user-defined>
    <meta:user-defined meta:name="OVERHEIDop.PrbID/DC.identifier">prb-2025-5780</meta:user-defined>
    <meta:user-defined meta:name="OVERHEIDop.versieInformatie"/>
  </office:meta>
</office:document-meta>
</file>