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werk langs de Rijn ten westen van Leiden ter hoogte van de Hooghkamerbrug te Voorschoten (1433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een werk, te verstaan een overstortvoorziening, en het vervangen van de bestaande oevervoorziening langs de Rijn ten westen van Leiden, ter hoogte van de Hooghkamerbrug te Voorschot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5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werk langs de Rijn ten westen van Leiden ter hoogte van de Hooghkamerbrug te Voorschoten (143320)</meta:user-defined>
    <meta:user-defined meta:name="DCTERMS.W3CDTF/DCTERMS.available">2025-04-10</meta:user-defined>
    <meta:user-defined meta:name="DCTERMS.W3CDTF/OVERHEIDop.jaargang">2025</meta:user-defined>
    <meta:user-defined meta:name="OVERHEIDop.publicationIssue">5779</meta:user-defined>
    <meta:user-defined meta:name="OVERHEIDop.PrbID/DC.identifier">prb-2025-5779</meta:user-defined>
    <meta:user-defined meta:name="OVERHEIDop.versieInformatie"/>
  </office:meta>
</office:document-meta>
</file>