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31, provinciale weg Zwolle - grens Flevoland, tussen hectometerpunten 25.200 en 24.900 en op de N762, provinciale weg Vollenhove - Blauwe Hand, tussen hectometerpunten 0.100 en 3.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april 2025 een verzoek tot het behandelen van een aanvraag voor een beschikking hebben ontvangen waarbij de reguliere voorbereidingsprocedure van toepassing is. De aanvraag gaat over het plaatsen van aanduidingsborden voor de locatie op de N331, provinciale weg Zwolle - grens Flevoland, tussen hectometerpunten 25.200 en 24.900 en op de N762, provinciale weg Vollenhove - Blauwe Hand, tussen hectometerpunten 0.100 en 3.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7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7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7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24</meta:user-defined>
    <meta:user-defined meta:name="DCTERMS.abstract">Kennisgeving ontvangst van een vergunningsaanvraag voor het plaatsen van aanduidingsborden, op de N331, provinciale weg Zwolle - grens Flevoland, tussen hectometerpunten 25.200 en 24.900 en op de N762, provinciale weg Vollenhove - Blauwe Hand, tussen hectometerpunten 0.100 en 3.200</meta:user-defined>
    <dc:language>nl</dc:language>
    <meta:user-defined meta:name="OVERHEIDop.locatietype/OVERHEIDop.gebiedsmarkering">Vlak</meta:user-defined>
    <meta:user-defined meta:name="DC.title">Kennisgeving ontvangst van een vergunningsaanvraag voor het plaatsen van aanduidingsborden, op de N331, provinciale weg Zwolle - grens Flevoland, tussen hectometerpunten 25.200 en 24.900 en op de N762, provinciale weg Vollenhove - Blauwe Hand, tussen hectometerpunten 0.100 en 3.200</meta:user-defined>
    <meta:user-defined meta:name="DCTERMS.W3CDTF/DCTERMS.available">2025-04-10</meta:user-defined>
    <meta:user-defined meta:name="DCTERMS.W3CDTF/OVERHEIDop.jaargang">2025</meta:user-defined>
    <meta:user-defined meta:name="OVERHEIDop.publicationIssue">5776</meta:user-defined>
    <meta:user-defined meta:name="OVERHEIDop.PrbID/DC.identifier">prb-2025-5776</meta:user-defined>
    <meta:user-defined meta:name="OVERHEIDop.versieInformatie"/>
  </office:meta>
</office:document-meta>
</file>