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van elektrakabels onder de N855, provinciale weg grens Drenthe - Steenwijk, ter hoogte van hectometerpunt 26.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ontvingen wij een vergunningsaanvraag voor het leggen van elektrakabels onder de N855, provinciale weg grens Drenthe - Steenwijk, ter hoogte van hectometerpunt 26.74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77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7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7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275</meta:user-defined>
    <meta:user-defined meta:name="DCTERMS.abstract">Kennisgeving verleende vergunning voor het leggen van elektrakabels onder de N855, provinciale weg grens Drenthe - Steenwijk, ter hoogte van hectometerpunt 26.74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leggen van elektrakabels onder de N855, provinciale weg grens Drenthe - Steenwijk, ter hoogte van hectometerpunt 26.740</meta:user-defined>
    <meta:user-defined meta:name="DCTERMS.W3CDTF/DCTERMS.available">2025-04-10</meta:user-defined>
    <meta:user-defined meta:name="DCTERMS.W3CDTF/OVERHEIDop.jaargang">2025</meta:user-defined>
    <meta:user-defined meta:name="OVERHEIDop.publicationIssue">5775</meta:user-defined>
    <meta:user-defined meta:name="OVERHEIDop.PrbID/DC.identifier">prb-2025-5775</meta:user-defined>
    <meta:user-defined meta:name="OVERHEIDop.versieInformatie"/>
  </office:meta>
</office:document-meta>
</file>