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een telecommunicatiekabel langs de N441 Katwijkseweg te Wassenaar (1459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en hebben van een telecommunicatiekabel langs de provinciale weg N441, plaatselijk bekend als Katwijkseweg, tussen km 0.400 en 1.630, noordwestzijde, in de gemeente Wassenaa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7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7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7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648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een telecommunicatiekabel langs de N441 Katwijkseweg te Wassenaar (145927)</meta:user-defined>
    <meta:user-defined meta:name="DCTERMS.W3CDTF/DCTERMS.available">2025-04-10</meta:user-defined>
    <meta:user-defined meta:name="DCTERMS.W3CDTF/OVERHEIDop.jaargang">2025</meta:user-defined>
    <meta:user-defined meta:name="OVERHEIDop.publicationIssue">5773</meta:user-defined>
    <meta:user-defined meta:name="OVERHEIDop.PrbID/DC.identifier">prb-2025-5773</meta:user-defined>
    <meta:user-defined meta:name="OVERHEIDop.versieInformatie"/>
  </office:meta>
</office:document-meta>
</file>