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4-1-1">
      <style:table-column-properties/>
    </style:style>
    <style:style style:family="table-column" style:parent-style-name="colspec" style:name="id1-3-2-2-13-4-4-1-2">
      <style:table-column-properties/>
    </style: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4">
      <text:list-level-style-bullet text:bullet-char="-" text:level="1">
        <style:list-level-properties text:min-label-width="10mm"/>
      </text:list-level-style-bullet>
    </text:list-style>
    <text:list-style style:name="id1-3-2-5-105-1-4-1">
      <text:list-level-style-bullet text:bullet-char="-" text:level="1">
        <style:list-level-properties text:min-label-width="10mm"/>
      </text:list-level-style-bullet>
    </text:list-style>
    <text:list-style style:name="id1-3-2-5-105-1-4-2">
      <text:list-level-style-bullet text:bullet-char="-" text:level="1">
        <style:list-level-properties text:min-label-width="10mm"/>
      </text:list-level-style-bullet>
    </text:list-style>
    <text:list-style style:name="id1-3-2-5-105-1-4-3">
      <text:list-level-style-bullet text:bullet-char="-" text:level="1">
        <style:list-level-properties text:min-label-width="10mm"/>
      </text:list-level-style-bullet>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2-4">
      <text:list-level-style-bullet text:bullet-char="-" text:level="1">
        <style:list-level-properties text:min-label-width="10mm"/>
      </text:list-level-style-bullet>
    </text:list-style>
    <text:list-style style:name="id1-3-2-5-105-2-4-1">
      <text:list-level-style-bullet text:bullet-char="-" text:level="1">
        <style:list-level-properties text:min-label-width="10mm"/>
      </text:list-level-style-bullet>
    </text:list-style>
    <text:list-style style:name="id1-3-2-5-105-2-4-2">
      <text:list-level-style-bullet text:bullet-char="-" text:level="1">
        <style:list-level-properties text:min-label-width="10mm"/>
      </text:list-level-style-bullet>
    </text:list-style>
    <text:list-style style:name="id1-3-2-5-105-2-4-3">
      <text:list-level-style-bullet text:bullet-char="-" text:level="1">
        <style:list-level-properties text:min-label-width="10mm"/>
      </text:list-level-style-bullet>
    </text:list-style>
    <text:list-style style:name="id1-3-2-5-105-2-4-4">
      <text:list-level-style-bullet text:bullet-char="-" text:level="1">
        <style:list-level-properties text:min-label-width="10mm"/>
      </text:list-level-style-bullet>
    </text:list-style>
    <text:list-style style:name="id1-3-2-5-105-2-4-5">
      <text:list-level-style-bullet text:bullet-char="-" text:level="1">
        <style:list-level-properties text:min-label-width="10mm"/>
      </text:list-level-style-bullet>
    </text:list-style>
    <text:list-style style:name="id1-3-2-5-105-2-4-6">
      <text:list-level-style-bullet text:bullet-char="-" text:level="1">
        <style:list-level-properties text:min-label-width="10mm"/>
      </text:list-level-style-bullet>
    </text:list-style>
    <text:list-style style:name="id1-3-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3-4">
      <text:list-level-style-bullet text:bullet-char="-" text:level="1">
        <style:list-level-properties text:min-label-width="10mm"/>
      </text:list-level-style-bullet>
    </text:list-style>
    <text:list-style style:name="id1-3-2-5-105-3-4-1">
      <text:list-level-style-bullet text:bullet-char="-" text:level="1">
        <style:list-level-properties text:min-label-width="10mm"/>
      </text:list-level-style-bullet>
    </text:list-style>
    <text:list-style style:name="id1-3-2-5-105-3-4-2">
      <text:list-level-style-bullet text:bullet-char="-" text:level="1">
        <style:list-level-properties text:min-label-width="10mm"/>
      </text:list-level-style-bullet>
    </text:list-style>
    <text:list-style style:name="id1-3-2-5-105-3-4-3">
      <text:list-level-style-bullet text:bullet-char="-" text:level="1">
        <style:list-level-properties text:min-label-width="10mm"/>
      </text:list-level-style-bullet>
    </text:list-style>
    <text:list-style style:name="id1-3-2-5-105-3-4-4">
      <text:list-level-style-bullet text:bullet-char="-" text:level="1">
        <style:list-level-properties text:min-label-width="10mm"/>
      </text:list-level-style-bullet>
    </text:list-style>
    <text:list-style style:name="id1-3-2-5-105-3-4-5">
      <text:list-level-style-bullet text:bullet-char="-" text:level="1">
        <style:list-level-properties text:min-label-width="10mm"/>
      </text:list-level-style-bullet>
    </text:list-style>
    <text:list-style style:name="id1-3-2-5-105-3-4-6">
      <text:list-level-style-bullet text:bullet-char="-" text:level="1">
        <style:list-level-properties text:min-label-width="10mm"/>
      </text:list-level-style-bullet>
    </text:list-style>
    <text:list-style style:name="id1-3-2-5-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4-4">
      <text:list-level-style-bullet text:bullet-char="-" text:level="1">
        <style:list-level-properties text:min-label-width="10mm"/>
      </text:list-level-style-bullet>
    </text:list-style>
    <text:list-style style:name="id1-3-2-5-105-4-4-1">
      <text:list-level-style-bullet text:bullet-char="-" text:level="1">
        <style:list-level-properties text:min-label-width="10mm"/>
      </text:list-level-style-bullet>
    </text:list-style>
    <text:list-style style:name="id1-3-2-5-105-4-4-2">
      <text:list-level-style-bullet text:bullet-char="-" text:level="1">
        <style:list-level-properties text:min-label-width="10mm"/>
      </text:list-level-style-bullet>
    </text:list-style>
    <text:list-style style:name="id1-3-2-5-105-4-4-3">
      <text:list-level-style-bullet text:bullet-char="-" text:level="1">
        <style:list-level-properties text:min-label-width="10mm"/>
      </text:list-level-style-bullet>
    </text:list-style>
    <text:list-style style:name="id1-3-2-5-105-4-4-4">
      <text:list-level-style-bullet text:bullet-char="-" text:level="1">
        <style:list-level-properties text:min-label-width="10mm"/>
      </text:list-level-style-bullet>
    </text:list-style>
    <text:list-style style:name="id1-3-2-5-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5-5-4">
      <text:list-level-style-bullet text:bullet-char="-" text:level="1">
        <style:list-level-properties text:min-label-width="10mm"/>
      </text:list-level-style-bullet>
    </text:list-style>
    <text:list-style style:name="id1-3-2-5-105-5-4-1">
      <text:list-level-style-bullet text:bullet-char="-" text:level="1">
        <style:list-level-properties text:min-label-width="10mm"/>
      </text:list-level-style-bullet>
    </text:list-style>
    <text:list-style style:name="id1-3-2-5-105-5-4-2">
      <text:list-level-style-bullet text:bullet-char="-" text:level="1">
        <style:list-level-properties text:min-label-width="10mm"/>
      </text:list-level-style-bullet>
    </text:list-style>
    <text:list-style style:name="id1-3-2-5-105-5-4-3">
      <text:list-level-style-bullet text:bullet-char="-" text:level="1">
        <style:list-level-properties text:min-label-width="10mm"/>
      </text:list-level-style-bullet>
    </text:list-style>
    <text:list-style style:name="id1-3-2-5-105-5-4-4">
      <text:list-level-style-bullet text:bullet-char="-" text:level="1">
        <style:list-level-properties text:min-label-width="10mm"/>
      </text:list-level-style-bullet>
    </text:list-style>
    <text:list-style style:name="id1-3-2-5-105-5-4-5">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9-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9-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9-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19-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19-1-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19-1-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19-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19-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19-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9-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19-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19-2-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19-2-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19-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9-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19-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19-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19-3-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19-3-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9-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19-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19-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19-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19-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19-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19-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119-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9-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19-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19-5-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19-5-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9-6-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19-6-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19-6-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19-6-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119-6-4-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9-7-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19-7-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19-7-4-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119-7-4-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119-7-4-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119-7-4-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R&amp;D samenwerking Noord-Nederland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text:p>
            <text:p text:style-name="al"/>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text:p>
            <text:p text:style-name="al"/>
            <text:p text:style-name="al">artikel 5, tweede lid, van de gemeenschappelijke regeling SNN;</text:p>
            <text:p text:style-name="al"/>
            <text:p text:style-name="al">en de Algemene subsidieregeling SNN 2019;</text:p>
            <text:p text:style-name="al"/>
            <text:p text:style-name="al">
            <text:span text:style-name="nadrukvet">besluiten</text:span>:</text:p>
            <text:p text:style-name="al"/>
            <text:p text:style-name="al">vast te stellen de Subsidieregeling Mkb innovatiestimulering R&amp;D samenwerking Noord-Nederland 2025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 ordeningen van de commissie van 14 juni 2017 (EG) 2017/1084, 2 juli 2020 (EG) nr. 2020/972) en 23 juni 2023 (EG) 2023/1315;</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
                <text:span text:style-name="nadrukcur">Mkb-onderneming</text:span>: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de samenwerkingspartners in een R&amp;D-samenwerkingsverband die in Nederland zijn gevestigd en daar ondernemingsactiviteiten uitvoeren.</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text:p>
              </text:list-item>
              <text:list-item text:style-override="id1-3-2-2-4-3">
                <text:number>2.</text:number>
                <text:p text:style-name="al">De penvoerder dient een mkb-onderneming te zijn met een vestiging in de provincies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 in bijlage I.</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text:p>
                <text:list text:style-name="id1-3-2-2-6-2-3">
                  <text:list-item text:style-override="id1-3-2-2-6-2-3-1">
                    <text:number>a.</text:number>
                    <text:p text:style-name="al">personeelskosten van onderzoekers, technici en ander ondersteunend personeel voor zover zij zich met het onderzoeksproject bezighouden;</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6-2-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6-3">
                <text:number>2.</text:number>
                <text:p text:style-name="al">Voor de personeelskosten genoemd in het vorige lid wordt een vast uurtarief van € 60,00 gehanteerd.</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text:p>
              </text:list-item>
              <text:list-item text:style-override="id1-3-2-2-8-3-2">
                <text:number>b.</text:number>
                <text:p text:style-name="al">het project minder dan 10 punten scoort op het criterium technologische vernieuwing of wezenlijk nieuwe toepassingen, zoals beschreven in artikel 13 lid 1 onder I;</text:p>
              </text:list-item>
              <text:list-item text:style-override="id1-3-2-2-8-3-3">
                <text:number>c.</text:number>
                <text:p text:style-name="al">het project minder dan 10 punten scoort op het criterium economische waarde, zoals beschreven in artikel 13 lid 1 onder II;</text:p>
              </text:list-item>
              <text:list-item text:style-override="id1-3-2-2-8-3-4">
                <text:number>d.</text:number>
                <text:p text:style-name="al">het project minder dan 10 punten scoort op het criterium kwaliteit van de R&amp;D-samenwerking, zoals beschreven in artikel 13 lid 1 onder III;</text:p>
              </text:list-item>
              <text:list-item text:style-override="id1-3-2-2-8-3-5">
                <text:number>e.</text:number>
                <text:p text:style-name="al">het project minder dan 10 punten scoort op het criterium: De mate waarin het project impact heeft op een of meer KIA’s, zoals beschreven in artikel 13 lid 1 onder IV;</text:p>
              </text:list-item>
              <text:list-item text:style-override="id1-3-2-2-8-3-6">
                <text:number>f.</text:number>
                <text:p text:style-name="al">de kwaliteit van het projectplan onvoldoende is;</text:p>
              </text:list-item>
              <text:list-item text:style-override="id1-3-2-2-8-3-7">
                <text:number>g.</text:number>
                <text:p text:style-name="al">een deelnemer aan het R&amp;D-samenwerkingsverband meer dan 70% van de voor subsidie in aanmerking komende kosten van het R&amp;D-samenwerkingsproject voor zijn rekening neemt;</text:p>
              </text:list-item>
              <text:list-item text:style-override="id1-3-2-2-8-3-8">
                <text:number>h.</text:number>
                <text:p text:style-name="al">een deel van de subsidie dat aan een samenwerkingspartner van het samenwerkingsverband toekomt minder dan € 25.000,00 bedraagt;</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8-3-10">
                <text:number>j.</text:number>
                <text:p text:style-name="al">werkzaamheden die onderdeel zijn van het project, zijn aangevangen vóór de ontvangst van de aanvraag;</text:p>
              </text:list-item>
              <text:list-item text:style-override="id1-3-2-2-8-3-11">
                <text:number>k.</text:number>
                <text:p text:style-name="al">het project niet voldoet aan het bepaalde in deze regeling;</text:p>
              </text:list-item>
              <text:list-item text:style-override="id1-3-2-2-8-3-12">
                <text:number>l.</text:number>
                <text:p text:style-name="al">het project niet in overeenstemming is met het doel van deze regeling;</text:p>
              </text:list-item>
              <text:list-item text:style-override="id1-3-2-2-8-3-13">
                <text:number>m.</text:number>
                <text:p text:style-name="al">tegen het project anderszins overwegende bezwaren bestaan;</text:p>
              </text:list-item>
              <text:list-item text:style-override="id1-3-2-2-8-3-14">
                <text:number>n.</text:number>
                <text:p text:style-name="al">de aanvrager een onderneming in moeilijkheden is als bedoeld in artikel 1, vierde lid, onderdeel c, van de AGVV;</text:p>
              </text:list-item>
              <text:list-item text:style-override="id1-3-2-2-8-3-15">
                <text:number>o.</text:number>
                <text:p text:style-name="al">de onderneming de subsidie wil aanwenden voor een project waarvoor ook door een bestuursorgaan of de Europese Commissie subsidie is of wordt verstrekt of dat deel uitmaakt van een dergelijk projec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3.573.333,00.</text:p>
              </text:list-item>
              <text:list-item text:style-override="id1-3-2-2-9-3">
                <text:number>2.</text:number>
                <text:p text:style-name="al">Maximaal 50% van het subsidieplafond zoals genoemd in lid 1 is beschikbaar voor aanvragen van meer dan € 200.000,00 subsidie.</text:p>
              </text:list-item>
              <text:list-item text:style-override="id1-3-2-2-9-4">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item text:style-override="id1-3-2-2-9-5">
                <text:number>4.</text:number>
                <text:p text:style-name="al">Indien het subsidieplafond voor aanvragen van meer dan € 200.000,00 subsidie, als bedoeld in lid 2, bij subsidieverlening zou worden overschreden, maar het totale subsidieplafond zoals genoemd in lid 1 zou bij subsidieverlening nog niet zijn overschreden, geldt het resterende subsidieplafond voor aanvragen van meer dan € 200.000,00 en minder dan € 350.000,00. </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op 10 juni 2025 9:00 uur tot 16 september 2025 17:00 uur.</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s://www.snn.nl/" xlink:type="simple"><text:span text:style-name="nadrukondlijn">www.snn.nl</text:span></text:a>.</text:p>
              </text:list-item>
              <text:list-item text:style-override="id1-3-2-2-11-3">
                <text:number>2.</text:number>
                <text:p text:style-name="al">De subsidieaanvraag wordt ingediend met alle verplichte bijlagen, volgens voorgeschreven formats. De formats worden beschikbaar gesteld door het SNN.</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maximaal 35% van de subsidiabele kosten tot een maximum van € 350.000,00 per R&amp;D-samenwerkingsproject.</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00 indien het subsidiebedrag maximaal € 200.000,00 is;</text:p>
                  </text:list-item>
                  <text:list-item text:style-override="id1-3-2-2-12-3-3-2">
                    <text:number>b.</text:number>
                    <text:p text:style-name="al">niet meer dan € 175.000,00 indien het subsidiebedrag hoger dan € 200.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text:number>
                <text:p text:style-name="al">De activiteiten waarvoor subsidie is aangevraagd worden beoordeeld op basis van de volgende vier beoordelingscriteria:</text:p>
                <text:list text:style-name="id1-3-2-2-13-2-3">
                  <text:list-item text:style-override="id1-3-2-2-13-2-3-1">
                    <text:number>I.</text:number>
                    <text:p text:style-name="al">
                  <text:span text:style-name="nadrukvet">
                    <text:span text:style-name="nadrukcur">Technologische vernieuwing of wezenlijk nieuwe toepassingen</text:span>
                  </text:span>
                </text:p>
                    <text:p text:style-name="al"> Hierbij wordt met name gelet op de elementen:</text:p>
                    <text:list text:style-name="id1-3-2-2-13-2-3-1-4">
                      <text:list-item text:style-override="id1-3-2-2-13-2-3-1-4-1">
                        <text:number>a)</text:number>
                        <text:p text:style-name="al">de mate waarin het te ontwikkelen product, proces, dienst of de toepassing hiervan nieuw is;</text:p>
                      </text:list-item>
                      <text:list-item text:style-override="id1-3-2-2-13-2-3-1-4-2">
                        <text:number>b)</text:number>
                        <text:p text:style-name="al">de mate waarin gebruik wordt gemaakt van bestaande technieken, ontwerpen, proces- sen, en diensten die worden toegepast;</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text:p>
                      </text:list-item>
                    </text:list>
                  </text:list-item>
                  <text:list-item text:style-override="id1-3-2-2-13-2-3-2">
                    <text:number>II.</text:number>
                    <text:p text:style-name="al">
                  <text:span text:style-name="nadrukvet">
                    <text:span text:style-name="nadrukcur">Economische waarde</text:span>
                  </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text:p>
                      </text:list-item>
                      <text:list-item text:style-override="id1-3-2-2-13-2-3-2-4-2">
                        <text:number>b)</text:number>
                        <text:p text:style-name="al">de effecten van het project en de mate waarin deze ten goede komen aan de Noord-Nederlandse en de Nederlandse economie;</text:p>
                      </text:list-item>
                      <text:list-item text:style-override="id1-3-2-2-13-2-3-2-4-3">
                        <text:number>c)</text:number>
                        <text:p text:style-name="al">gevolgen voor de concurrentiepositie van de samenwerkingspartners bij slagen van het project;</text:p>
                      </text:list-item>
                      <text:list-item text:style-override="id1-3-2-2-13-2-3-2-4-4">
                        <text:number>d)</text:number>
                        <text:p text:style-name="al">bedreigingen, economische, commerciële risico’s of andere externe factoren die van invloed zijn op het project;</text:p>
                      </text:list-item>
                      <text:list-item text:style-override="id1-3-2-2-13-2-3-2-4-5">
                        <text:number>e)</text:number>
                        <text:p text:style-name="al">de wijze waarop risico’s worden beperkt;</text:p>
                      </text:list-item>
                      <text:list-item text:style-override="id1-3-2-2-13-2-3-2-4-6">
                        <text:number>f)</text:number>
                        <text:p text:style-name="al">de wijze waarop iedere samenwerkingspartner zijn aandeel in de projectkosten financiert;</text:p>
                      </text:list-item>
                      <text:list-item text:style-override="id1-3-2-2-13-2-3-2-4-7">
                        <text:number>g)</text:number>
                        <text:p text:style-name="al">bereidheid van de samenwerkingspartners om een eigen bijdrage aan de financiering van het project te leveren;</text:p>
                      </text:list-item>
                      <text:list-item text:style-override="id1-3-2-2-13-2-3-2-4-8">
                        <text:number>h)</text:number>
                        <text:p text:style-name="al">de mate waarin reguliere bedrijfsactiviteiten van de samenwerkingspartners doorgang kunnen vinden;</text:p>
                      </text:list-item>
                      <text:list-item text:style-override="id1-3-2-2-13-2-3-2-4-9">
                        <text:number>i)</text:number>
                        <text:p text:style-name="al">stappen die na afloop van het project moeten worden gezet tot de marktintroductie.</text:p>
                      </text:list-item>
                    </text:list>
                  </text:list-item>
                  <text:list-item text:style-override="id1-3-2-2-13-2-3-3">
                    <text:number>III.</text:number>
                    <text:p text:style-name="al">
                  <text:span text:style-name="nadrukvet">
                    <text:span text:style-name="nadrukcur">Kwaliteit van de MIT-R&amp;D samenwerking</text:span>
                  </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text:p>
                      </text:list-item>
                      <text:list-item text:style-override="id1-3-2-2-13-2-3-3-4-2">
                        <text:number>b.</text:number>
                        <text:p text:style-name="al">resources van de samenwerkingspartners;</text:p>
                      </text:list-item>
                      <text:list-item text:style-override="id1-3-2-2-13-2-3-3-4-3">
                        <text:number>c.</text:number>
                        <text:p text:style-name="al">inzet van derden en de expertise die deze met zich mee brengen;</text:p>
                      </text:list-item>
                      <text:list-item text:style-override="id1-3-2-2-13-2-3-3-4-4">
                        <text:number>d.</text:number>
                        <text:p text:style-name="al">de projectorganisatie;</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text:p>
                      </text:list-item>
                    </text:list>
                  </text:list-item>
                  <text:list-item text:style-override="id1-3-2-2-13-2-3-4">
                    <text:number>IV.</text:number>
                    <text:p text:style-name="al">
                  <text:span text:style-name="nadrukvet">
                    <text:span text:style-name="nadrukcur">De mate waarin het project impact heeft op een KIA zoals beschreven in het document Missies en Sleuteltechnologieën</text:span>
                  </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2.</text:number>
                <text:p text:style-name="al">De aanvragen worden door het dagelijks bestuur SNN in eerste instantie kwalitatief beoordeeld waarbij de volgende scores mogelijk zijn: “Uitstekend” “goed”, “voldoende”, “matig”, “zeer matig” of “onvoldoende”. Deze beoordeling wordt omgezet in een puntenbeoordeling zoals genoemd in lid 3.</text:p>
              </text:list-item>
              <text:list-item text:style-override="id1-3-2-2-13-4">
                <text:number>3.</text:number>
                <text:p text:style-name="al">Voor de criteria I, II, III en IV kunnen per criterium maximaal 25 punten worden behaald met de volgende verdeling:</text:p>
                <text:p text:style-name="al"/>
                <text:p><draw:frame draw:style-name="lidiv"><draw:text-box ofo:max-width="15.3cm" ofo:min-height="1cm" ofo:min-width="5cm"><text:section text:name="table_id1-3-2-2-13-4-4" text:style-name="table"><text:p text:style-name="table_top"/>
              <table:table table:style-name="tgroup">
                <table:table-column table:style-name="id1-3-2-2-13-4-4-1-1"/>
                <table:table-column table:style-name="id1-3-2-2-13-4-4-1-2"/>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Zeer matig</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 punten</text:p>
                    </table:table-cell>
                  </table:table-row>
                
              </table:table>
            <text:p text:style-name="table_bottom"/></text:section></draw:text-box></draw:frame></text:p>
              </text:list-item>
              <text:list-item text:style-override="id1-3-2-2-13-5">
                <text:number>4.</text:number>
                <text:p text:style-name="al">Als een project inspeelt op één van de volgende door gedeputeerde staten bepaalde prioriteiten, dan worden de behaalde punten in categorie IV verdubbeld tot een maximum van 50 punten. Dit heeft als gevolg dat een project in die gevallen maximaal 125 punten kan behalen. </text:p>
                <text:p text:style-name="al"/>
                <text:list text:style-name="id1-3-2-2-13-5-4">
                  <text:list-item text:style-override="id1-3-2-2-13-5-4-1">
                    <text:number>a.</text:number>
                    <text:p text:style-name="al">Een klimaat neutrale industrie met hergebruik van grondstoffen en producten in 2050;</text:p>
                  </text:list-item>
                  <text:list-item text:style-override="id1-3-2-2-13-5-4-2">
                    <text:number>b.</text:number>
                    <text:p text:style-name="al">Nederland wil in 2050 volledig circulair zijn. Dat betekent dat alle milieueffecten van alle Nederlandse consumptie en productie binnen de grenzen van de planeet vallen;</text:p>
                  </text:list-item>
                  <text:list-item text:style-override="id1-3-2-2-13-5-4-3">
                    <text:number>c.</text:number>
                    <text:p text:style-name="al">Duurzame land- en tuinbouw;</text:p>
                  </text:list-item>
                  <text:list-item text:style-override="id1-3-2-2-13-5-4-4">
                    <text:number>d.</text:number>
                    <text:p text:style-name="al">Duurzaam en gewaardeerd voedsel dat gezond, toegankelijk en veilig is;</text:p>
                  </text:list-item>
                  <text:list-item text:style-override="id1-3-2-2-13-5-4-5">
                    <text:number>e.</text:number>
                    <text:p text:style-name="al">In 2040 is de ziektelast als gevolg van een ongezonde leefstijl en ongezonde leefomgeving met 30% afgenomen;</text:p>
                  </text:list-item>
                  <text:list-item text:style-override="id1-3-2-2-13-5-4-6">
                    <text:number>f.</text:number>
                    <text:p text:style-name="al">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list-item>
                  <text:list-item text:style-override="id1-3-2-2-13-5-4-7">
                    <text:number>g.</text:number>
                    <text:p text:style-name="al">Process technology, including process intensification;</text:p>
                  </text:list-item>
                  <text:list-item text:style-override="id1-3-2-2-13-5-4-8">
                    <text:number>h.</text:number>
                    <text:p text:style-name="al">Biomolecular and cell technologies;</text:p>
                  </text:list-item>
                  <text:list-item text:style-override="id1-3-2-2-13-5-4-9">
                    <text:number>i.</text:number>
                    <text:p text:style-name="al">Artificial intelligence and data:</text:p>
                  </text:list-item>
                  <text:list-item text:style-override="id1-3-2-2-13-5-4-10">
                    <text:number>j.</text:number>
                    <text:p text:style-name="al">Energy Materials. </text:p>
                  </text:list-item>
                </text:list>
              </text:list-item>
              <text:list-item text:style-override="id1-3-2-2-13-6">
                <text:number>5.</text:number>
                <text:p text:style-name="al">Aanvragen waarop niet afwijzend is beslist worden hoger gerangschikt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De termijn voor het nemen van een besluit op een subsidieaanvraag wordt gesteld op 13 weken na het sluiten van de aanvraagperiode als bedoeld in artikel 10.</text:p>
              </text:list-item>
              <text:list-item text:style-override="id1-3-2-2-14-3">
                <text:number>2.</text:number>
                <text:p text:style-name="al">De termijn voor het nemen van een besluit op een verzoek tot subsidievaststelling wordt gesteld op 13 weken na de datum van ontvangst van het verzoek.</text:p>
              </text:list-item>
            </text:list>
          </text:section>
          <text:section text:name="artikel_id1-3-2-2-15" text:style-name="artikel">
            <text:p text:style-name="artikel_kop_titel"><text:span text:style-name="artikel_kop_label">Artikel</text:span> <text:span text:style-name="artikel_kop_nr">15</text:span> Subsidieverplichtingen</text:p>
            <text:list text:style-name="id1-3-2-2-15-2">
              <text:list-item text:style-override="id1-3-2-2-15-2">
                <text:number>1.</text:number>
                <text:p text:style-name="al">Met de uitvoering van het R&amp;D-Samenwerkingsproject wordt gestart binnen 6 maanden na bekendmaking van het besluit tot subsidieverlening.</text:p>
              </text:list-item>
              <text:list-item text:style-override="id1-3-2-2-15-3">
                <text:number>2.</text:number>
                <text:p text:style-name="al">Het project wordt gerealiseerd binnen 24 maanden na de start van het project.</text:p>
              </text:list-item>
              <text:list-item text:style-override="id1-3-2-2-15-4">
                <text:number>3.</text:number>
                <text:p text:style-name="al">Verlenging van de realisatietermijn kan in uitzonderlijke gevallen worden toegestaan. Hiertoe kan een gemotiveerd verzoek worden ingediend via het webportal dat bereikbaar is via <text:a xlink:href="https://www.snn.nl/" xlink:type="simple"><text:span text:style-name="nadrukondlijn">www.snn.nl</text:span></text:a>.</text:p>
              </text:list-item>
              <text:list-item text:style-override="id1-3-2-2-15-5">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ambtshalve een voorschot verstrekt van 40% van het verleende subsidiebedrag.</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https://www.snn.nl/" xlink:type="simple"><text:span text:style-name="nadrukondlijn">www.snn.nl</text:span></text:a>.</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voor een deelnemer in het project € 125.00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al Blad en treedt in werking met ingang van 10 juni 2025 9:00 uur.</text:p>
              </text:list-item>
              <text:list-item text:style-override="id1-3-2-2-18-3">
                <text:number>2.</text:number>
                <text:p text:style-name="al">Deze regeling vervalt van rechtswege op 16 september 2025 17:00 uur. Op aanvragen die zijn ingediend voor dit tijdstip blijft deze regeling van toepassing.</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MIT R&amp;D samenwerking Noord-Nederland 2025.</text:p>
          </text:section>
        </text:section>
        <text:section text:name="regeling-sluiting_id1-3-2-3" text:style-name="regeling-sluiting">
          <text:section text:name="ondertekening_id1-3-2-3-1">
            <text:p><text:span text:style-name="functie">Groningen, 1 april 2025 </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MIT R&amp;D samenwerking Noord-Nederland 2025 sluit aan op de bestuurlijke keuze om het innovatie- 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achttal Kennis- en Innovatieagenda’s (KIA’s). In november 2023 zijn deze agenda’s geconcretiseerd in het Kennis- en Innovatieconvenant (KIC), dat ook is ondertekend door de provincies: </text:p>
          <text:p text:style-name="al"/>
          <text:p text:style-name="al">
          <text:a xlink:href="https://www.topsectoren.nl/publicaties/publicaties/publicaties-2023/november/02/kennis-en-innovatieconvenant-2024-2027" xlink:type="simple">
            <text:span text:style-name="nadrukondlijn">https://www.topsectoren.nl/publicaties/publicaties/publicaties-2023/november/02/kennis-en-innovatieconvenant-2024-2027</text:span>
          </text:a>
        </text:p>
          <text:p text:style-name="al"/>
          <text:p text:style-name="al">
          <text:span text:style-name="nadrukvet">Missies &amp; sleuteltechnologieën in de verschillende instrumenten binnen de MIT</text:span>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text:p>
          <text:p text:style-name="al"/>
          <text:p text:style-name="al">Voor de R&amp;D-projecten is een vergaande en uitgebreide toelichting nodig. Als handvat daarvoor zijn KIA’s en KIC hieronder vertaald naar zo concreet mogelijk doelen, die volgen uit de missies, de sleutel- 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
          <text:span text:style-name="nadrukvet">ASR 2019</text:span>
        </text:p>
          <text:p text:style-name="al">Op aanvragen is de Algemene subsidieregeling SNN 2019 (ASR SNN 2019) van toepassing. Daarin zijn onder andere weigeringsgronden opgenomen.</text:p>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 </text:span>
        </text:p>
          <text:p text:style-name="al"/>
          <text:p text:style-name="al">
          <text:span text:style-name="nadrukvet">Artikel 1 onder j</text:span>
        </text:p>
          <text:p text:style-name="al">De definitie van ‘in een groep verbonden’ ondernemingen is bepaald in bijlage 1 van de AGVV (artikel 3, derde lid).</text:p>
          <text:p text:style-name="al"/>
          <text:p text:style-name="al">Dit betekent dat twee of meer mkb’ers een R&amp;D-samenwerkingsproject kunnen uitvoeren als zij niet met elkaar verbonden zijn. Twee mkb’ers die partnerondernemingen zijn van elkaar kunnen geen samenwerkingsverband vormen omdat zij geen ‘onafhankelijke partijen’ zijn als bedoeld in artikel 2, onderdeel 90, van de AGVV.</text:p>
          <text:p text:style-name="al"/>
          <text:p text:style-name="al">
          <text:span text:style-name="nadrukvet">Artikel 3 Doelgroep</text:span>
        </text:p>
          <text:p text:style-name="al">Aan natuurlijke personen kan geen subsidie worden verleend.</text:p>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text:p>
          <text:p text:style-name="al"/>
          <text:p text:style-name="al">
          <text:span text:style-name="nadrukvet">Artikel 6 Subsidiabele kosten</text:span>
        </text:p>
          <text:p text:style-name="al">Binnen een R&amp;D-samenwerkingsproject zijn de kosten die direct betrekking hebben op het project subsidiabel.</text:p>
          <text:p text:style-name="al"/>
          <text:p text:style-name="al">Personeelskost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text:p>
          <text:list text:style-name="id1-3-2-4-64">
            <text:list-item text:style-override="id1-3-2-4-64-1">
              <text:number>a.</text:number>
              <text:p text:style-name="al">administratieve en financiële sancties en boetes;</text:p>
            </text:list-item>
            <text:list-item text:style-override="id1-3-2-4-64-2">
              <text:number>b.</text:number>
              <text:p text:style-name="al">winstopslagen binnen een groep of samenwerkingsverband;</text:p>
            </text:list-item>
            <text:list-item text:style-override="id1-3-2-4-64-3">
              <text:number>c.</text:number>
              <text:p text:style-name="al">fooien en geschenken;</text:p>
            </text:list-item>
            <text:list-item text:style-override="id1-3-2-4-64-4">
              <text:number>d.</text:number>
              <text:p text:style-name="al">representatiekosten- en vergoedingen;</text:p>
            </text:list-item>
            <text:list-item text:style-override="id1-3-2-4-64-5">
              <text:number>e.</text:number>
              <text:p text:style-name="al">kosten van personeelsactiviteiten;</text:p>
            </text:list-item>
            <text:list-item text:style-override="id1-3-2-4-64-6">
              <text:number>f.</text:number>
              <text:p text:style-name="al">gratificaties en bonussen;</text:p>
            </text:list-item>
            <text:list-item text:style-override="id1-3-2-4-64-7">
              <text:number>g.</text:number>
              <text:p text:style-name="al">kosten van een outplacementtraject;</text:p>
            </text:list-item>
            <text:list-item text:style-override="id1-3-2-4-64-8">
              <text:number>h.</text:number>
              <text:p text:style-name="al">kosten voor vrijwilligers;</text:p>
            </text:list-item>
            <text:list-item text:style-override="id1-3-2-4-64-9">
              <text:number>i.</text:number>
              <text:p text:style-name="al">stagevergoeding;</text:p>
            </text:list-item>
            <text:list-item text:style-override="id1-3-2-4-64-10">
              <text:number>j.</text:number>
              <text:p text:style-name="al">kosten voor marketing, promotie en publiciteit voor marktintroductie;</text:p>
            </text:list-item>
            <text:list-item text:style-override="id1-3-2-4-64-11">
              <text:number>k.</text:number>
              <text:p text:style-name="al">buitenlandse reis- en verblijfkosten en overheadkosten. </text:p>
            </text:list-item>
          </text:list>
          <text:p text:style-name="al">Deze opsomming is niet limitatief.</text:p>
          <text:p text:style-name="al"/>
          <text:p text:style-name="al">
          <text:span text:style-name="nadrukvet">Artikel 8 Weigeringsgronden </text:span>
        </text:p>
          <text:p text:style-name="al"/>
          <text:p text:style-name="al">
          <text:span text:style-name="nadrukvet">Artikel 8 sub a</text:span>
        </text:p>
          <text:p text:style-name="al">Indien niet minimaal 5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f</text:span>
        </text:p>
          <text:p text:style-name="al">Op dit criterium kunnen geen punten worden gescoord. Het is echter van belang dat in het projectplan alle elementen helder en eenduidig zijn omschreven en onderbouwd met argumenten. Als dit onvoldoende is zal de subsidie worden geweigerd.</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text:p>
          <text:p text:style-name="al"/>
          <text:p text:style-name="al">
          <text:span text:style-name="nadrukvet">Artikel 8 sub j</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m</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Subsidieaanvraag</text:span>
        </text:p>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text:p>
          <text:p text:style-name="al"/>
          <text:p text:style-name="al">De projecten kunnen per beoordelingscriterium een vast aantal punten scoren. De verdeling van deze scores zijn opgenomen in lid 3 van dit artikel. Door deze getrapte verdeling van de punten is het mogelijk om alle projecten gestructureerd te beoordelen op de kwalitatieve en kwantitatieve aspecten. </text:p>
          <text:p text:style-name="al"/>
          <text:p text:style-name="al">
          <text:span text:style-name="nadrukvet">Artikel 13 lid 1 Beoordelingscriterium III onder lid b</text:span>
        </text:p>
          <text:p text:style-name="al">Onder resources worden de middelen verstaan die nodig zijn om te zorgen dat een businessmodel werkt. Hier worden onder andere verstaan:</text:p>
          <text:list text:style-name="id1-3-2-4-94">
            <text:list-item text:style-override="id1-3-2-4-94-1">
              <text:number>I.</text:number>
              <text:p text:style-name="al">fysieke middelen waaronder: gebouwen, machines, voertuigen, systemen, netwerken;</text:p>
            </text:list-item>
            <text:list-item text:style-override="id1-3-2-4-94-2">
              <text:number>II.</text:number>
              <text:p text:style-name="al">intellectuele middelen, waaronder: gedeponeerde kennis, auteursrechten, klanten databases, merken;</text:p>
            </text:list-item>
            <text:list-item text:style-override="id1-3-2-4-94-3">
              <text:number>III.</text:number>
              <text:p text:style-name="al">menselijke middelen, waaronder: ervaren wetenschappers, ingenieurs, vakkundige verkoop.</text:p>
            </text:list-item>
          </text:list>
          <text:p text:style-name="al">
          <text:span text:style-name="nadrukvet">Artikel 13 lid 1 Beoordelingscriterium IV</text:span>
        </text:p>
          <text:p text:style-name="al">Het is mogelijk om hier een 2e KIA te beschrijven waarop uw voorstel een substantieel maatschappelijk voordeel op kan gaan leveren. Aanhaken bij nog meer KIA’s wordt niet gewaardeerd met meer punten.</text:p>
          <text:p text:style-name="al"/>
          <text:p text:style-name="al">
          <text:span text:style-name="nadrukvet">Artikel 13 lid 4</text:span>
        </text:p>
          <text:p text:style-name="al">De gedeputeerde staten hebben 10 prioriteiten vastgesteld. Deze prioriteiten zijn een selectie van de deelmissies uit de verschillende KIA's. De uitwerking van deze prioriteiten is te vinden in de toelichting van bijlage 3.4.1. van het toetsingskader.</text:p>
          <text:p text:style-name="al"/>
          <text:p text:style-name="al">
          <text:span text:style-name="nadrukvet">Artikel 15 Subsidieverplichtingen</text:span>
        </text:p>
          <text:p text:style-name="al">Kosten moeten zijn gemaakt op uiterlijk de einddatum van het project (dit is binnen 24 maanden na de start van het project). Kosten moeten zijn betaald vóór indiening van het verzoek tot definitieve vaststelling.</text:p>
          <text:p text:style-name="al"/>
          <text:p text:style-name="al"/>
        </text:section>
        <text:section text:name="bijlage_id1-3-2-5" text:style-name="bijlage">
          <text:p text:style-name="bijlage_top"/>
          <text:p text:style-name="hoofdstuk_kop"><text:span text:style-name="label">Bijlage</text:span> <text:span text:style-name="nr">I</text:span>  MISSIES en SLEUTELTECHNOLOGIEËN</text:p>
          <text:p text:style-name="al"/>
          <text:p text:style-name="al">
          <text:span text:style-name="nadrukvet">Bijlage 3.4.1. behorende bij artikel 3.4.2, eerste lid, van de Regeling nationale EZK- en LNV-subsidies</text:span>
        </text:p>
          <text:p text:style-name="al"/>
          <text:p text:style-name="al">
          <text:span text:style-name="nadrukvet">1. Klimaat en Energie</text:span>
        </text:p>
          <text:p text:style-name="al"/>
          <text:p text:style-name="al">Projecten dienen bij te dragen aan het pad naar een klimaatneutraal energiesysteem in 2050. Ze dragen daarmee automatisch bij aan de tussendoelen voor 2030 zoals nationaal en Europees zijn vastgesteld. </text:p>
          <text:p text:style-name="al"/>
          <text:p text:style-name="al">De Kennis- en Innovatie Agenda (Hierna: KIA) Klimaat en Energie bevat 4 deelmissies: </text:p>
          <text:p text:style-name="al"/>
          <text:list text:style-name="id1-3-2-5-11">
            <text:list-item text:style-override="id1-3-2-5-11-1">
              <text:number>1.</text:number>
              <text:p text:style-name="al">Een volledig CO2-vrij elektriciteitssysteem in 2050;</text:p>
            </text:list-item>
            <text:list-item text:style-override="id1-3-2-5-11-2">
              <text:number>2.</text:number>
              <text:p text:style-name="al">Een CO2-vrije en toekomstbestendige gebouwde omgeving in 2050;</text:p>
            </text:list-item>
            <text:list-item text:style-override="id1-3-2-5-11-3">
              <text:number>3.</text:number>
              <text:p text:style-name="al">Een klimaatneutrale industrie met hergebruik van grondstoffen en producten in 2050; </text:p>
            </text:list-item>
            <text:list-item text:style-override="id1-3-2-5-11-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p text:style-name="al"/>
          <text:list text:style-name="id1-3-2-5-14">
            <text:list-item text:style-override="id1-3-2-5-14-1">
              <text:number>•</text:number>
              <text:p text:style-name="al">Verlaging van het gebruik van fossiele energie c.q. van de uitstoot van CO2 of andere broeikasgassen.</text:p>
            </text:list-item>
            <text:list-item text:style-override="id1-3-2-5-14-2">
              <text:number>•</text:number>
              <text:p text:style-name="al">Verhoging van de productie of benutting van duurzame energie en de integratie in het energiesysteem.</text:p>
            </text:list-item>
            <text:list-item text:style-override="id1-3-2-5-14-3">
              <text:number>•</text:number>
              <text:p text:style-name="al">Vergroten van de efficiency door energiebesparende innovaties.</text:p>
            </text:list-item>
          </text:list>
          <text:p text:style-name="al">
          <text:span text:style-name="nadrukvet">2. Circulaire Economie </text:span>
        </text:p>
          <text:p text:style-name="al"/>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 deze moeten versterken. </text:p>
          <text:p text:style-name="al"/>
          <text:p text:style-name="al">Vertaald naar projecten voor het MKB binnen de subsidiemodule MIT dient het te ontwikkelen innovatief product, proces of de dienst gericht te zijn op:</text:p>
          <text:p text:style-name="al"/>
          <text:list text:style-name="id1-3-2-5-25">
            <text:list-item text:style-override="id1-3-2-5-25-1">
              <text:number>1.</text:number>
              <text:p text:style-name="al">Vermindering van het gebruik van primaire grondstoffen. </text:p>
            </text:list-item>
            <text:list-item text:style-override="id1-3-2-5-25-2">
              <text:number>2.</text:number>
              <text:p text:style-name="al">Substitutie: vervanging van fossiele of anderszins belastende grondstoffen door hernieuwbare grondstoffen (secundaire grondstoffen of duurzaam geproduceerde biogrondstoffen).</text:p>
            </text:list-item>
            <text:list-item text:style-override="id1-3-2-5-25-3">
              <text:number>3.</text:number>
              <text:p text:style-name="al">Stimulering van levensduurverlenging, bijvoorbeeld via producten of processen die hergebruik, refurbishment en reparatie van apparatuur, installaties en infrastructuur stimuleren.</text:p>
            </text:list-item>
            <text:list-item text:style-override="id1-3-2-5-25-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25-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p text:style-name="al"/>
          <text:list text:style-name="id1-3-2-5-28">
            <text:list-item text:style-override="id1-3-2-5-28-1">
              <text:number>•</text:number>
              <text:p text:style-name="al">Bouw: woningen, kantoren, viaducten en bruggen, wegverhardingen.</text:p>
            </text:list-item>
            <text:list-item text:style-override="id1-3-2-5-28-2">
              <text:number>•</text:number>
              <text:p text:style-name="al">Consumptiegoederen: meubels, textiel, verpakkingen en wegwerpproducten; elektrische en elektronische apparatuur.</text:p>
            </text:list-item>
            <text:list-item text:style-override="id1-3-2-5-28-3">
              <text:number>•</text:number>
              <text:p text:style-name="al">Kunststoffen: plastic verpakkingen, land- en tuinbouwplastic, plastic in de bouw.</text:p>
            </text:list-item>
            <text:list-item text:style-override="id1-3-2-5-28-4">
              <text:number>•</text:number>
              <text:p text:style-name="al">Maakindustrie: capital equipment, windparken, zon-PV systemen, klimaatinstallaties.</text:p>
            </text:list-item>
            <text:list-item text:style-override="id1-3-2-5-28-5">
              <text:number>•</text:number>
              <text:p text:style-name="al">Gezondheid &amp; Zorg: wegwerpmaterialen en -instrumenten, geneesmiddelen, vastgoed</text:p>
            </text:list-item>
            <text:list-item text:style-override="id1-3-2-5-28-6">
              <text:number>•</text:number>
              <text:p text:style-name="al">Water: grondstoffen uit afvalwater, zuivering van afvalwater na gebruik als grondstof</text:p>
            </text:list-item>
            <text:list-item text:style-override="id1-3-2-5-28-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
          <text:p text:style-name="al">KIA LWV bevat 6 deelmissies:</text:p>
          <text:p text:style-name="al"/>
          <text:list text:style-name="id1-3-2-5-35">
            <text:list-item text:style-override="id1-3-2-5-35-1">
              <text:number>1.</text:number>
              <text:p text:style-name="al">Veerkrachtige natuur en vitale bodem</text:p>
            </text:list-item>
            <text:list-item text:style-override="id1-3-2-5-35-2">
              <text:number>2.</text:number>
              <text:p text:style-name="al">Duurzame land- en tuinbouw</text:p>
            </text:list-item>
            <text:list-item text:style-override="id1-3-2-5-35-3">
              <text:number>3.</text:number>
              <text:p text:style-name="al">Vitaal landelijk gebied in een klimaatbestendig Nederland</text:p>
            </text:list-item>
            <text:list-item text:style-override="id1-3-2-5-35-4">
              <text:number>4.</text:number>
              <text:p text:style-name="al">Duurzaam en gewaardeerd voedsel dat gezond, toegankelijk en veilig is</text:p>
            </text:list-item>
            <text:list-item text:style-override="id1-3-2-5-35-5">
              <text:number>5.</text:number>
              <text:p text:style-name="al">Duurzaam en veilig gebruik van de Noordzee en andere grote wateren</text:p>
            </text:list-item>
            <text:list-item text:style-override="id1-3-2-5-35-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Hieronder worden de deelmissies en het programma sleuteltechnologieën voor Landbouw, Water en Voedsel (LWV) nader toegelicht.</text:p>
          <text:p text:style-name="al"/>
          <text:p text:style-name="al">
          <text:span text:style-name="nadrukcur">1. Deelmissie veerkrachtige natuur en vitale bodem</text:span>
        </text:p>
          <text:p text:style-name="al"/>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
          <text:p text:style-name="al">Vertaald naar projecten voor het MKB binnen de subsidiemodule MIT dient het te ontwikkelen innovatief product, proces of diensten in relatie tot de deelmissie bij te dragen aan de volgende vraagstukken:</text:p>
          <text:p text:style-name="al"/>
          <text:list text:style-name="id1-3-2-5-45">
            <text:list-item text:style-override="id1-3-2-5-45-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5-45-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5-45-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text:span>
        </text:p>
          <text:p text:style-name="al"/>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Vertaald naar projecten voor het MKB binnen de subsidiemodule MIT dient het te ontwikkelen innovatief product, proces of diensten in relatie tot de deelmissie gericht te zijn op de volgende innovatieprogramma’s:</text:p>
          <text:p text:style-name="al"/>
          <text:list text:style-name="id1-3-2-5-52">
            <text:list-item text:style-override="id1-3-2-5-52-1">
              <text:number>1.</text:number>
              <text:p text:style-name="al">(Bouwstenen voor) veerkrachtige en weerbare plantaardige en dierlijke productiesystemen.</text:p>
            </text:list-item>
            <text:list-item text:style-override="id1-3-2-5-52-2">
              <text:number>2.</text:number>
              <text:p text:style-name="al">Circulariteit en natuurlijke hulpbronnen; verdere sluiting van de kringloop van water, nutriënten en andere (bio)grondstoffen.</text:p>
            </text:list-item>
            <text:list-item text:style-override="id1-3-2-5-52-3">
              <text:number>3.</text:number>
              <text:p text:style-name="al">Energietransitie in de land- en tuinbouw. </text:p>
            </text:list-item>
          </text:list>
          <text:p text:style-name="al">
          <text:span text:style-name="nadrukcur">3.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text:p>
          <text:p text:style-name="al"/>
          <text:list text:style-name="id1-3-2-5-58">
            <text:list-item text:style-override="id1-3-2-5-58-1">
              <text:number>1.</text:number>
              <text:p text:style-name="al">(Hybride) groen-grijs-blauwe oplossingen voor de private en publieke ruimte die bijdragen aan biodiversiteit, vasthouden en infiltreren van water en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58-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text:p>
          <text:p text:style-name="al"/>
          <text:list text:style-name="id1-3-2-5-65">
            <text:list-item text:style-override="id1-3-2-5-65-1">
              <text:number>1.</text:number>
              <text:p text:style-name="al">Een ecologisch en economisch houdbaar landbouw en voedsel-systeem; dit betreft herinrichting van het landbouw- en voedselsysteem, transparante en duurzame voedselketens en positie van Nederland in het internationale voedselsysteem. </text:p>
            </text:list-item>
            <text:list-item text:style-override="id1-3-2-5-65-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65-3">
              <text:number>3.</text:number>
              <text:p text:style-name="al">Alternatieve eiwitten: keten en producten; dit betreft verhoogde productie van alternatieve eiwitten, meer en beter aanbod, verhoogde consumptie en effecten van de eiwittransitie.</text:p>
            </text:list-item>
            <text:list-item text:style-override="id1-3-2-5-65-4">
              <text:number>4.</text:number>
              <text:p text:style-name="al">Duurzaam en gezond voedselaanbod en consumentengedrag; dit betreft het aanbod van duurzame en gezonde producten, voedselkeuzegedrag van consumenten, een verbeterde voedselomgeving. </text:p>
            </text:list-item>
            <text:list-item text:style-override="id1-3-2-5-65-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65-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 </text:span>
        </text:p>
          <text:p text:style-name="al"/>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
          <text:p text:style-name="al">Vertaald naar projecten voor het MKB binnen de subsidiemodule MIT dient het te ontwikkelen innovatief product, proces of diensten in relatie tot de deelmissie de volgende ontwikkelingen te ondersteunen: </text:p>
          <text:p text:style-name="al"/>
          <text:list text:style-name="id1-3-2-5-72">
            <text:list-item text:style-override="id1-3-2-5-72-1">
              <text:number>1.</text:number>
              <text:p text:style-name="al">Producten uit zee en grote wateren inclusief aquacultuur worden gewonnen met minimale ecologische impact.</text:p>
            </text:list-item>
            <text:list-item text:style-override="id1-3-2-5-72-2">
              <text:number>2.</text:number>
              <text:p text:style-name="al">Verwerkingsprocessen (aan boord) zijn geoptimaliseerd. </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text:p>
          <text:p text:style-name="al"/>
          <text:list text:style-name="id1-3-2-5-78">
            <text:list-item text:style-override="id1-3-2-5-78-1">
              <text:number>1.</text:number>
              <text:p text:style-name="al">Innovatieve en duurzame oplossingen om de delta tegen overstroming en verdroging te beschermen en bevaarbaar te houden. </text:p>
            </text:list-item>
            <text:list-item text:style-override="id1-3-2-5-78-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78-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
          <text:p text:style-name="al">Vertaald naar projecten voor het MKB binnen de subsidiemodule MIT dient het te ontwikkelen innovatief product, proces of diensten in relatie tot de deelmissie de volgende ontwikkelingen te ondersteunen:</text:p>
          <text:p text:style-name="al"/>
          <text:list text:style-name="id1-3-2-5-85">
            <text:list-item text:style-override="id1-3-2-5-85-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85-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85-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
          <text:p text:style-name="al">De KIA Gezondheid en Zorg bevat de vijf deelmissies: </text:p>
          <text:p text:style-name="al"/>
          <text:list text:style-name="id1-3-2-5-92">
            <text:list-item text:style-override="id1-3-2-5-92-1">
              <text:number>1.</text:number>
              <text:p text:style-name="al">Leefstijl &amp; leefomgeving. In 2040 is de ziektelast als gevolg van een ongezonde leefstijl en ongezonde leefomgeving met 30% afgenomen. </text:p>
            </text:list-item>
            <text:list-item text:style-override="id1-3-2-5-92-2">
              <text:number>2.</text:number>
              <text:p text:style-name="al">Verplaatsing van de zorg naar de leefomgeving. In 2030 wordt zorg 50% meer (of vaker) in de eigen leefomgeving georganiseerd, samen met het netwerk rond mensen die zorg nodig hebben. </text:p>
            </text:list-item>
            <text:list-item text:style-override="id1-3-2-5-92-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5-92-4">
              <text:number>4.</text:number>
              <text:p text:style-name="al">Verhoging van de kwaliteit van leven van mensen met dementie. In 2030 is de kwaliteit van leven van mensen met dementie met 25% toegenomen; en </text:p>
            </text:list-item>
            <text:list-item text:style-override="id1-3-2-5-92-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text:p>
          <text:p text:style-name="al"/>
          <text:list text:style-name="id1-3-2-5-95">
            <text:list-item text:style-override="id1-3-2-5-95-1">
              <text:number>1.</text:number>
              <text:p text:style-name="al">Preventie van ziektes of aandoeningen.</text:p>
            </text:list-item>
            <text:list-item text:style-override="id1-3-2-5-95-2">
              <text:number>2.</text:number>
              <text:p text:style-name="al">Gezondheidswinst voor patiënten die lijden aan één of meer (chronische) ziektes of aandoeningen inclusief hersen- en /of psychische aandoeningen.</text:p>
            </text:list-item>
            <text:list-item text:style-override="id1-3-2-5-95-3">
              <text:number>3.</text:number>
              <text:p text:style-name="al">Verbetering van de opsporing of behandeling van ziektes of aandoeningen of van het herstel daarna.</text:p>
            </text:list-item>
            <text:list-item text:style-override="id1-3-2-5-95-4">
              <text:number>4.</text:number>
              <text:p text:style-name="al">Innovaties, bijvoorbeeld hulpmiddelen, die het organiseren van zorg in de eigen leefomgeving in plaats van in zorginstellingen vergemakkelijken. </text:p>
            </text:list-item>
            <text:list-item text:style-override="id1-3-2-5-95-5">
              <text:number>5.</text:number>
              <text:p text:style-name="al">Arbeidsbesparende technologie zowel intramuraal als in de leefomgeving.</text:p>
            </text:list-item>
            <text:list-item text:style-override="id1-3-2-5-95-6">
              <text:number>6.</text:number>
              <text:p text:style-name="al">Verhoging van deelname aan de samenleving van mensen met een chronische ziekte of levenslange beperking, naar wens en vermogen.</text:p>
            </text:list-item>
            <text:list-item text:style-override="id1-3-2-5-95-7">
              <text:number>7.</text:number>
              <text:p text:style-name="al">Verbetering van de kwaliteit van leven van mensen met dementie.</text:p>
            </text:list-item>
            <text:list-item text:style-override="id1-3-2-5-95-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p text:style-name="al"/>
          <text:list text:style-name="id1-3-2-5-98">
            <text:list-item text:style-override="id1-3-2-5-98-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98-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 </text:span>
        </text:p>
          <text:p text:style-name="al"/>
          <text:p text:style-name="al">Projecten dienen bij te dragen aan de overkoepelende ambitie om (potentiële) tegenstanders steeds een stap vóór te blijven: '<text:span text:style-name="nadrukcur">always ahead of the threat</text:span>’ met slimme oplossingen in dienst van een veilige maatschappij. </text:p>
          <text:p text:style-name="al"/>
          <text:p text:style-name="al">Vertaald naar projecten voor het MKB binnen de subsidiemodule MIT dient het te ontwikkelen innovatief product, proces of de dienst daarvoor bij te dragen aan een van de volgende vijf deelmissies binnen de KIA veiligheid:</text:p>
          <text:p text:style-name="al"/>
          <text:list text:style-name="id1-3-2-5-105">
            <text:list-item text:style-override="id1-3-2-5-105-1">
              <text:number>1.</text:number>
              <text:p text:style-name="al">In 2030 is de georganiseerde ondermijnende criminaliteit in Nederland riskant en slecht lonend, door meer zicht op illegale activiteiten en geldstromen. </text:p>
              <text:p text:style-name="al"/>
              <text:list text:style-name="id1-3-2-5-105-1-4">
                <text:list-item text:style-override="id1-3-2-5-105-1-4-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5-105-1-4-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5-105-1-4-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5-105-2">
              <text:number>2.</text:number>
              <text:p text:style-name="al">In 2035 beschikt Nederland over de marine van de toekomst. Door de sterk verbeterde samenwerking in het marinebouwcluster is Nederland in staat om flexibel te reageren op onvoorspelbare ontwikkelingen. </text:p>
              <text:p text:style-name="al"/>
              <text:list text:style-name="id1-3-2-5-105-2-4">
                <text:list-item text:style-override="id1-3-2-5-105-2-4-1">
                  <text:number>-</text:number>
                  <text:p text:style-name="al">Smart kill-chains - Radar en geïntegreerde sensorsuites</text:p>
                </text:list-item>
                <text:list-item text:style-override="id1-3-2-5-105-2-4-2">
                  <text:number>-</text:number>
                  <text:p text:style-name="al">Smart operations</text:p>
                </text:list-item>
                <text:list-item text:style-override="id1-3-2-5-105-2-4-3">
                  <text:number>-</text:number>
                  <text:p text:style-name="al">Smart manning &amp; automation</text:p>
                </text:list-item>
                <text:list-item text:style-override="id1-3-2-5-105-2-4-4">
                  <text:number>-</text:number>
                  <text:p text:style-name="al">Zero emission and survivable warships</text:p>
                </text:list-item>
                <text:list-item text:style-override="id1-3-2-5-105-2-4-5">
                  <text:number>-</text:number>
                  <text:p text:style-name="al">Smart design and maintenance </text:p>
                </text:list-item>
                <text:list-item text:style-override="id1-3-2-5-105-2-4-6">
                  <text:number>-</text:number>
                  <text:p text:style-name="al">Smart concepts</text:p>
                </text:list-item>
              </text:list>
            </text:list-item>
            <text:list-item text:style-override="id1-3-2-5-105-3">
              <text:number>3.</text:number>
              <text:p text:style-name="al">In 2030 heeft Nederland een operationeel inzetbare ruimtevaartcapaciteit voor defensie en veiligheid. Daarbij fungeert de Defensie Ruimteagenda als richtsnoer. </text:p>
              <text:p text:style-name="al"/>
              <text:list text:style-name="id1-3-2-5-105-3-4">
                <text:list-item text:style-override="id1-3-2-5-105-3-4-1">
                  <text:number>-</text:number>
                  <text:p text:style-name="al">Robuuste plaatsbepaling- en tijdsynchronisatiesystemen</text:p>
                </text:list-item>
                <text:list-item text:style-override="id1-3-2-5-105-3-4-2">
                  <text:number>-</text:number>
                  <text:p text:style-name="al">Nationale situational awareness, surveillance &amp; tracking capaciteit</text:p>
                </text:list-item>
                <text:list-item text:style-override="id1-3-2-5-105-3-4-3">
                  <text:number>-</text:number>
                  <text:p text:style-name="al">Grondgebonden situational awareness capaciteit (aardobservatie)</text:p>
                </text:list-item>
                <text:list-item text:style-override="id1-3-2-5-105-3-4-4">
                  <text:number>-</text:number>
                  <text:p text:style-name="al">Veilige communicatie en vergrote transmissiecapaciteit</text:p>
                </text:list-item>
                <text:list-item text:style-override="id1-3-2-5-105-3-4-5">
                  <text:number>-</text:number>
                  <text:p text:style-name="al">(Gedeeltelijk) eigen satellietcapaciteit met tijdige en veilige toegang tot verschillende diensten</text:p>
                </text:list-item>
                <text:list-item text:style-override="id1-3-2-5-105-3-4-6">
                  <text:number>-</text:number>
                  <text:p text:style-name="al">Shared (space based) Early Warning</text:p>
                </text:list-item>
              </text:list>
            </text:list-item>
            <text:list-item text:style-override="id1-3-2-5-105-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p text:style-name="al"/>
              <text:list text:style-name="id1-3-2-5-105-4-4">
                <text:list-item text:style-override="id1-3-2-5-105-4-4-1">
                  <text:number>-</text:number>
                  <text:p text:style-name="al">Digitale weerbaarheid van de overheid, bedrijven en maatschappelijke organisaties</text:p>
                </text:list-item>
                <text:list-item text:style-override="id1-3-2-5-105-4-4-2">
                  <text:number>-</text:number>
                  <text:p text:style-name="al">Veilige en innovatieve digitale producten en diensten</text:p>
                </text:list-item>
                <text:list-item text:style-override="id1-3-2-5-105-4-4-3">
                  <text:number>-</text:number>
                  <text:p text:style-name="al">Tegengaan van digitale dreigingen van staten en criminelen</text:p>
                </text:list-item>
                <text:list-item text:style-override="id1-3-2-5-105-4-4-4">
                  <text:number>-</text:number>
                  <text:p text:style-name="al">Cybersecurity-arbeidsmarkt, onderwijs en digitale weerbaarheid van burgers</text:p>
                </text:list-item>
              </text:list>
            </text:list-item>
            <text:list-item text:style-override="id1-3-2-5-105-5">
              <text:number>5.</text:number>
              <text:p text:style-name="al">Hightech Landoptreden. In 2030 werkt de krijgsmacht volledig genetwerkt met integratie van nieuwe technologieën om sneller en effectiever te kunnen handelen dan de tegenstander. </text:p>
              <text:p text:style-name="al"/>
              <text:list text:style-name="id1-3-2-5-105-5-4">
                <text:list-item text:style-override="id1-3-2-5-105-5-4-1">
                  <text:number>-</text:number>
                  <text:p text:style-name="al">Robotics and Autonomous Systems</text:p>
                </text:list-item>
                <text:list-item text:style-override="id1-3-2-5-105-5-4-2">
                  <text:number>-</text:number>
                  <text:p text:style-name="al">Communicatienetwerken en informatie gestuurd optreden</text:p>
                </text:list-item>
                <text:list-item text:style-override="id1-3-2-5-105-5-4-3">
                  <text:number>-</text:number>
                  <text:p text:style-name="al">Slimme en robuuste logistiek</text:p>
                </text:list-item>
                <text:list-item text:style-override="id1-3-2-5-105-5-4-4">
                  <text:number>-</text:number>
                  <text:p text:style-name="al">Energietransitie</text:p>
                </text:list-item>
                <text:list-item text:style-override="id1-3-2-5-105-5-4-5">
                  <text:number>-</text:number>
                  <text:p text:style-name="al">Duurzame, high performance materialen</text:p>
                </text:list-item>
              </text:list>
            </text:list-item>
          </text:list>
          <text:p text:style-name="al">
          <text:span text:style-name="nadrukvet">6. Sleuteltechnologieën </text:span>
        </text:p>
          <text:p text:style-name="al"/>
          <text:p text:style-name="al">Sleuteltechnologieën worden gekenmerkt door een generiek karakter met een breed toepassingsgebied of bereik in innovaties en/of sectoren binnen KIA 1 t/m 5. Bij projecten die bijdragen aan de inhoudelijke KIA’s 1 t/m 5 zal dus veelal gebruik worden gemaakt van een of meer sleuteltechnologieën, waarbij sprake kan zijn van doorontwikkeling voor de specifieke toepassing. </text:p>
          <text:p text:style-name="al"/>
          <text:p text:style-name="al">Projecten die specifiek voor de KIA Sleuteltechnologieën worden ingediend, moeten bijdragen aan de generieke ontwikkeling van (een of meer) sleuteltechnologieën:</text:p>
          <text:p text:style-name="al"/>
          <text:list text:style-name="id1-3-2-5-112">
            <text:list-item text:style-override="id1-3-2-5-112-1">
              <text:number>•</text:number>
              <text:p text:style-name="al">Door een ondersteunende bijdrage te leveren aan de verdere ontwikkeling van kennis over sleuteltechnologieën, bijvoorbeeld ten behoeve van het onderzoek daarnaar.</text:p>
            </text:list-item>
            <text:list-item text:style-override="id1-3-2-5-112-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Hieronder de clusters van aangewezen Sleuteltechnologieën vanuit het perspectief van de potentiële bijdrage van technologie aan maatschappelijke uitdagingen in Nederland waaraan MKB-projecten aan kunnen bijdragen:</text:p>
          <text:p text:style-name="al"/>
          <text:list text:style-name="id1-3-2-5-119">
            <text:list-item text:style-override="id1-3-2-5-119-1">
              <text:number>1.</text:number>
              <text:p text:style-name="al">
              <text:span text:style-name="nadrukcur">Chemical Technologies</text:span>
            </text:p>
              <text:p text:style-name="al"/>
              <text:list text:style-name="id1-3-2-5-119-1-4">
                <text:list-item text:style-override="id1-3-2-5-119-1-4-1">
                  <text:number>1.1</text:number>
                  <text:p text:style-name="al">Process technology, including process intensification </text:p>
                </text:list-item>
                <text:list-item text:style-override="id1-3-2-5-119-1-4-2">
                  <text:number>1.2</text:number>
                  <text:p text:style-name="al">(Advanced) Reactor engineering </text:p>
                </text:list-item>
                <text:list-item text:style-override="id1-3-2-5-119-1-4-3">
                  <text:number>1.3</text:number>
                  <text:p text:style-name="al">Separation technology </text:p>
                </text:list-item>
                <text:list-item text:style-override="id1-3-2-5-119-1-4-4">
                  <text:number>1.4</text:number>
                  <text:p text:style-name="al">Catalysis </text:p>
                </text:list-item>
                <text:list-item text:style-override="id1-3-2-5-119-1-4-5">
                  <text:number>1.5</text:number>
                  <text:p text:style-name="al">Analytical technologies </text:p>
                </text:list-item>
                <text:list-item text:style-override="id1-3-2-5-119-1-4-6">
                  <text:number>1.6</text:number>
                  <text:p text:style-name="al">Electricity-driven chemical reaction technologies</text:p>
                </text:list-item>
              </text:list>
            </text:list-item>
            <text:list-item text:style-override="id1-3-2-5-119-2">
              <text:number>2.</text:number>
              <text:p text:style-name="al">
              <text:span text:style-name="nadrukcur">Engineering </text:span>
              <text:span text:style-name="nadrukcur">and</text:span>
              <text:span text:style-name="nadrukcur">Fabrication</text:span>
              <text:span text:style-name="nadrukcur"> Technologies</text:span>
            </text:p>
              <text:p text:style-name="al"/>
              <text:list text:style-name="id1-3-2-5-119-2-4">
                <text:list-item text:style-override="id1-3-2-5-119-2-4-1">
                  <text:number>2.1</text:number>
                  <text:p text:style-name="al">Sensor and actuator technologies </text:p>
                </text:list-item>
                <text:list-item text:style-override="id1-3-2-5-119-2-4-2">
                  <text:number>2.2</text:number>
                  <text:p text:style-name="al">Imaging technologies </text:p>
                </text:list-item>
                <text:list-item text:style-override="id1-3-2-5-119-2-4-3">
                  <text:number>2.3</text:number>
                  <text:p text:style-name="al">Mechatronics and opto-mechatronics </text:p>
                </text:list-item>
                <text:list-item text:style-override="id1-3-2-5-119-2-4-4">
                  <text:number>2.4</text:number>
                  <text:p text:style-name="al">Additive manufacturing </text:p>
                </text:list-item>
                <text:list-item text:style-override="id1-3-2-5-119-2-4-5">
                  <text:number>2.5</text:number>
                  <text:p text:style-name="al">Robotics </text:p>
                </text:list-item>
                <text:list-item text:style-override="id1-3-2-5-119-2-4-6">
                  <text:number>2.6</text:number>
                  <text:p text:style-name="al">Digital manufacturing technologies </text:p>
                </text:list-item>
                <text:list-item text:style-override="id1-3-2-5-119-2-4-7">
                  <text:number>2.7</text:number>
                  <text:p text:style-name="al">Semiconductor technologies</text:p>
                </text:list-item>
                <text:list-item text:style-override="id1-3-2-5-119-2-4-8">
                  <text:number>2.8</text:number>
                  <text:p text:style-name="al">Systems engineering</text:p>
                </text:list-item>
              </text:list>
            </text:list-item>
            <text:list-item text:style-override="id1-3-2-5-119-3">
              <text:number>3.</text:number>
              <text:p text:style-name="al">
              <text:span text:style-name="nadrukcur">Photonics</text:span>
              <text:span text:style-name="nadrukcur">and</text:span>
              <text:span text:style-name="nadrukcur"> Optical Technologies</text:span>
            </text:p>
              <text:p text:style-name="al"/>
              <text:list text:style-name="id1-3-2-5-119-3-4">
                <text:list-item text:style-override="id1-3-2-5-119-3-4-1">
                  <text:number>3.1</text:number>
                  <text:p text:style-name="al">Photovoltaics </text:p>
                </text:list-item>
                <text:list-item text:style-override="id1-3-2-5-119-3-4-2">
                  <text:number>3.2</text:number>
                  <text:p text:style-name="al">Optical systems and Integrated photonics </text:p>
                </text:list-item>
                <text:list-item text:style-override="id1-3-2-5-119-3-4-3">
                  <text:number>3.3</text:number>
                  <text:p text:style-name="al">Photonic/Optical detection and processing </text:p>
                </text:list-item>
                <text:list-item text:style-override="id1-3-2-5-119-3-4-4">
                  <text:number>3.4</text:number>
                  <text:p text:style-name="al">Photon generation technologies</text:p>
                </text:list-item>
              </text:list>
            </text:list-item>
            <text:list-item text:style-override="id1-3-2-5-119-4">
              <text:number>4.</text:number>
              <text:p text:style-name="al">
              <text:span text:style-name="nadrukcur">Advanced </text:span>
              <text:span text:style-name="nadrukcur">Materials</text:span>
            </text:p>
              <text:p text:style-name="al"/>
              <text:list text:style-name="id1-3-2-5-119-4-4">
                <text:list-item text:style-override="id1-3-2-5-119-4-4-1">
                  <text:number>4.1</text:number>
                  <text:p text:style-name="al">Energy materials </text:p>
                </text:list-item>
                <text:list-item text:style-override="id1-3-2-5-119-4-4-2">
                  <text:number>4.2</text:number>
                  <text:p text:style-name="al">Optical, electronic, magnetic and nanomechanical materials</text:p>
                </text:list-item>
                <text:list-item text:style-override="id1-3-2-5-119-4-4-3">
                  <text:number>4.3</text:number>
                  <text:p text:style-name="al">Meta materials </text:p>
                </text:list-item>
                <text:list-item text:style-override="id1-3-2-5-119-4-4-4">
                  <text:number>4.4</text:number>
                  <text:p text:style-name="al">Soft/bio materials </text:p>
                </text:list-item>
                <text:list-item text:style-override="id1-3-2-5-119-4-4-5">
                  <text:number>4.5</text:number>
                  <text:p text:style-name="al">Thin films and coatings </text:p>
                </text:list-item>
                <text:list-item text:style-override="id1-3-2-5-119-4-4-6">
                  <text:number>4.6</text:number>
                  <text:p text:style-name="al">Construction and structural materials </text:p>
                </text:list-item>
                <text:list-item text:style-override="id1-3-2-5-119-4-4-7">
                  <text:number>4.7</text:number>
                  <text:p text:style-name="al">Smart materials</text:p>
                </text:list-item>
              </text:list>
            </text:list-item>
            <text:list-item text:style-override="id1-3-2-5-119-5">
              <text:number>5.</text:number>
              <text:p text:style-name="al">
              <text:span text:style-name="nadrukcur">Quantum Technologies</text:span>
            </text:p>
              <text:p text:style-name="al"/>
              <text:list text:style-name="id1-3-2-5-119-5-4">
                <text:list-item text:style-override="id1-3-2-5-119-5-4-1">
                  <text:number>5.1</text:number>
                  <text:p text:style-name="al">Quantum computing</text:p>
                </text:list-item>
                <text:list-item text:style-override="id1-3-2-5-119-5-4-2">
                  <text:number>5.2</text:number>
                  <text:p text:style-name="al">Quantum communication </text:p>
                </text:list-item>
                <text:list-item text:style-override="id1-3-2-5-119-5-4-3">
                  <text:number>5.3</text:number>
                  <text:p text:style-name="al">Quantum sensing</text:p>
                </text:list-item>
              </text:list>
            </text:list-item>
            <text:list-item text:style-override="id1-3-2-5-119-6">
              <text:number>6.</text:number>
              <text:p text:style-name="al">
              <text:span text:style-name="nadrukcur">Life </text:span>
              <text:span text:style-name="nadrukcur">science</text:span>
              <text:span text:style-name="nadrukcur">and</text:span>
              <text:span text:style-name="nadrukcur">biotechnologies</text:span>
            </text:p>
              <text:p text:style-name="al"/>
              <text:list text:style-name="id1-3-2-5-119-6-4">
                <text:list-item text:style-override="id1-3-2-5-119-6-4-1">
                  <text:number>6.1</text:number>
                  <text:p text:style-name="al">Biomolecular and cell technologies</text:p>
                </text:list-item>
                <text:list-item text:style-override="id1-3-2-5-119-6-4-2">
                  <text:number>6.2</text:number>
                  <text:p text:style-name="al">Biosystems and organoids </text:p>
                </text:list-item>
                <text:list-item text:style-override="id1-3-2-5-119-6-4-3">
                  <text:number>6.3</text:number>
                  <text:p text:style-name="al">Biomanufacturing and bioprocessing </text:p>
                </text:list-item>
                <text:list-item text:style-override="id1-3-2-5-119-6-4-4">
                  <text:number>6.4</text:number>
                  <text:p text:style-name="al">Bio-informatics</text:p>
                </text:list-item>
              </text:list>
            </text:list-item>
            <text:list-item text:style-override="id1-3-2-5-119-7">
              <text:number>7.</text:number>
              <text:p text:style-name="al">
              <text:span text:style-name="nadrukcur">Nanotechnologies</text:span>
            </text:p>
              <text:p text:style-name="al"/>
              <text:list text:style-name="id1-3-2-5-119-7-4">
                <text:list-item text:style-override="id1-3-2-5-119-7-4-1">
                  <text:number>7.1</text:number>
                  <text:p text:style-name="al">Nanomanufacturing </text:p>
                </text:list-item>
                <text:list-item text:style-override="id1-3-2-5-119-7-4-2">
                  <text:number>7.2</text:number>
                  <text:p text:style-name="al">Nanomaterials </text:p>
                </text:list-item>
                <text:list-item text:style-override="id1-3-2-5-119-7-4-3">
                  <text:number>7.3</text:number>
                  <text:p text:style-name="al">Functional devices and structures (on nanoscale) </text:p>
                </text:list-item>
                <text:list-item text:style-override="id1-3-2-5-119-7-4-4">
                  <text:number>7.4</text:number>
                  <text:p text:style-name="al">Micro- and nanofluids</text:p>
                </text:list-item>
                <text:list-item text:style-override="id1-3-2-5-119-7-4-5">
                  <text:number>7.5</text:number>
                  <text:p text:style-name="al">Nanobiotechnology/Biotechnology</text:p>
                </text:list-item>
              </text:list>
            </text:list-item>
          </text:list>
          <text:p text:style-name="al">
          <text:span text:style-name="nadrukvet">7. Digitalisering</text:span>
        </text:p>
          <text:p text:style-name="al"/>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
          <text:p text:style-name="al">Projecten die specifiek voor de KIA Digitalisering worden ingediend, dienen bij te dragen aan een van de zeven ‘Digital and Information Technologies’ (DITs) en de drie luiken zoals hieronder beschreven in acht te nemen. De sleuteltechnologieën die onderdeel zijn van de nationale technologie strategie zijn aangemerkt met NTS: </text:p>
          <text:p text:style-name="al"/>
          <text:list text:style-name="id1-3-2-5-126">
            <text:list-item text:style-override="id1-3-2-5-126-1">
              <text:number>1.</text:number>
              <text:p text:style-name="al">Artificial Intelligence (AI) (NTS)</text:p>
            </text:list-item>
            <text:list-item text:style-override="id1-3-2-5-126-2">
              <text:number>2.</text:number>
              <text:p text:style-name="al">Data science, data analytics and data spaces (NTS)</text:p>
            </text:list-item>
            <text:list-item text:style-override="id1-3-2-5-126-3">
              <text:number>3.</text:number>
              <text:p text:style-name="al">Cyber security technologies (NTS)</text:p>
            </text:list-item>
            <text:list-item text:style-override="id1-3-2-5-126-4">
              <text:number>4.</text:number>
              <text:p text:style-name="al">Software technologies and computing</text:p>
            </text:list-item>
            <text:list-item text:style-override="id1-3-2-5-126-5">
              <text:number>5.</text:number>
              <text:p text:style-name="al">Digital connectivity technologies</text:p>
            </text:list-item>
            <text:list-item text:style-override="id1-3-2-5-126-6">
              <text:number>6.</text:number>
              <text:p text:style-name="al">Digital Twinning and immersive technologies</text:p>
            </text:list-item>
            <text:list-item text:style-override="id1-3-2-5-126-7">
              <text:number>7.</text:number>
              <text:p text:style-name="al">Neuromorphic technologies</text:p>
            </text:list-item>
          </text:list>
          <text:p text:style-name="al">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p text:style-name="al"/>
          <text:list text:style-name="id1-3-2-5-129">
            <text:list-item text:style-override="id1-3-2-5-129-1">
              <text:number>-</text:number>
              <text:p text:style-name="al">innoveren met DITs (ten behoeve van KIA’s 1 t/m 5);</text:p>
            </text:list-item>
            <text:list-item text:style-override="id1-3-2-5-129-2">
              <text:number>-</text:number>
              <text:p text:style-name="al">reflectie op DITs (zorgen voor verantwoorde digitale transformatie en de verantwoorde ontwikkeling en toepassing van DITs); en </text:p>
            </text:list-item>
            <text:list-item text:style-override="id1-3-2-5-129-3">
              <text:number>-</text:number>
              <text:p text:style-name="al">innoveren in DITs (verder ontwikkelen van de zeven DITs). </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
          <text:span text:style-name="nadrukvet">7.a. Digital Technologies: Artificiële Intelligentie (AI) (NTS)</text:span>
        </text:p>
          <text:p text:style-name="al"/>
          <text:p text:style-name="al">Aansluitend op de sleuteltechnologie Digital Technologies is binnen de MIT-subsidiemodule tevens het thema Artificiële Intelligentie (AI) opgenomen, om het MKB te ondersteunen bij de ontwikkeling en toepassing van AI. </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 </text:p>
          <text:p text:style-name="al"/>
          <text:p text:style-name="al">In aanmerking komen projecten die bijdragen aan de generieke ontwikkeling van AI, doordat:</text:p>
          <text:p text:style-name="al"/>
          <text:list text:style-name="id1-3-2-5-140">
            <text:list-item text:style-override="id1-3-2-5-140-1">
              <text:number>1.</text:number>
              <text:p text:style-name="al">zij gericht zijn op de ontwikkeling en inzet van generatieve AI, in het bijzonder large language models c.q. foundation models en de toepassing daarvan. </text:p>
            </text:list-item>
            <text:list-item text:style-override="id1-3-2-5-140-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140-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text:p>
            </text:list-item>
            <text:list-item text:style-override="id1-3-2-5-140-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140-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text:p>
            </text:list-item>
          </text:list>
          <text:p text:style-name="al">
          <text:span text:style-name="nadrukvet">8. Maatschappelijk Verdienvermogen</text:span>
        </text:p>
          <text:p text:style-name="al"/>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p text:style-name="al"/>
          <text:list text:style-name="id1-3-2-5-149">
            <text:list-item text:style-override="id1-3-2-5-149-1">
              <text:number>-</text:number>
              <text:p text:style-name="al">De methodisch onderbouwde manier van werken, waarbij gebruik gemaakt wordt van relevante Key Enabling Methodologies (zie de KEM agenda via https://kems.nl/).</text:p>
            </text:list-item>
            <text:list-item text:style-override="id1-3-2-5-149-2">
              <text:number>-</text:number>
              <text:p text:style-name="al">Het daarbij betrekken en inzetten van kennis en expertise uit mens- en maatschappijwetenschappen, bedrijfskunde, bestuurskunde, communicatie, transitiekunde en systeemdenken.</text:p>
            </text:list-item>
            <text:list-item text:style-override="id1-3-2-5-149-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7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Verordening (EU) Nr. 651/2014 van de Commissie van 17 juni 2014]|[https://eur-lex.europa.eu/legal-content/NL/TXT/PDF/?uri=CELEX:32014R0651</meta:user-defined>
    <meta:user-defined meta:name="DC.source">Verdrag met de interne markt verenigbaar worden verklaard (PbEU, L187)]|[https://eur-lex.europa.eu/legal-content/NL/TXT/PDF/?uri=OJ:L:2014:187:FULL</meta:user-defined>
    <meta:user-defined meta:name="DC.source">Verordeningen van de commissie van 14 juni 2017 (EG) 2017/1084, 2 juli 2020 (EG) nr. 2020/972) en 23 juni 2023 (EG) 2023/1315]|[https://eur-lex.europa.eu/legal-content/NL/TXT/?uri=CELEX%3A32017R1084</meta:user-defined>
    <meta:user-defined meta:name="DC.source">Artikel 5, tweede lid, van de gemeenschappelijke regeling SNN]|[https://lokaleregelgeving.overheid.nl/CVDR618099#hoofdstuk_n1_artikel_5</meta:user-defined>
    <meta:user-defined meta:name="DC.source">Algemene subsidieregeling SNN 2019]|[https://lokaleregelgeving.overheid.nl/CVDR623018</meta:user-defined>
    <meta:user-defined meta:name="OVERHEIDop.referentienummer">K77772</meta:user-defined>
    <meta:user-defined meta:name="DCTERMS.alternative">MIT R&amp;D samenwerking Noord-Nederland 2025</meta:user-defined>
    <dc:language>nl</dc:language>
    <meta:user-defined meta:name="OVERHEIDop.locatietype/OVERHEIDop.gebiedsmarkering">Provincie</meta:user-defined>
    <meta:user-defined meta:name="DC.title">Subsidieregeling Mkb innovatiestimulering R&amp;D samenwerking Noord-Nederland 2025</meta:user-defined>
    <meta:user-defined meta:name="DCTERMS.W3CDTF/DCTERMS.available">2025-04-10</meta:user-defined>
    <meta:user-defined meta:name="DCTERMS.W3CDTF/OVERHEIDop.jaargang">2025</meta:user-defined>
    <meta:user-defined meta:name="OVERHEIDop.publicationIssue">5771</meta:user-defined>
    <meta:user-defined meta:name="OVERHEIDop.betreftRegeling">CVDR737885_1</meta:user-defined>
    <meta:user-defined meta:name="xs:date/OVERHEIDop.startdatum">2025-06-10</meta:user-defined>
    <meta:user-defined meta:name="xs:date/OVERHEIDop.einddatum">2025-09-17</meta:user-defined>
    <meta:user-defined meta:name="OVERHEIDop.PrbID/DC.identifier">prb-2025-5771</meta:user-defined>
    <meta:user-defined meta:name="OVERHEIDop.versieInformatie"/>
  </office:meta>
</office:document-meta>
</file>