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 bij km 38,840 R in Gorssel.  Gedeputeerde Staten van Gelderland hebben een vergunning op grond van de Omgevingsverordening Gelderland verleend voor de aanleg van een tijdelijke uitweg N348 km 38,840 rechts t.b.v. realisatie 35 woningen Gorss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260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260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48,  bij km 38,840 R in Gorssel.  Gedeputeerde Staten van Gelderland hebben een vergunning op grond van de Omgevingsverordening Gelderland verleend voor de aanleg van een tijdelijke uitweg N348 km 38,840 rechts t.b.v. realisatie 35 woningen Gorssel</meta:user-defined>
    <meta:user-defined meta:name="OVERHEIDop.datumEindeReactietermijn">2025-05-22</meta:user-defined>
    <meta:user-defined meta:name="OVERHEIDop.TilID/OVERHEIDop.terinzageleggingOP">til-2025-11947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68</meta:user-defined>
    <meta:user-defined meta:name="OVERHEIDop.PrbID/DC.identifier">prb-2025-5768</meta:user-defined>
    <meta:user-defined meta:name="OVERHEIDop.versieInformatie"/>
  </office:meta>
</office:document-meta>
</file>