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telecommunicatiekabel langs de N489 Maasweg te Mijnsheerenland (1448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telecommunicatiekabel, langs de provinciale weg N489, plaatselijk bekend als Maasweg, tussen km 4.860 en 5.140, westzijde, te Mijnsheeren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6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6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64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telecommunicatiekabel langs de N489 Maasweg te Mijnsheerenland (144877)</meta:user-defined>
    <meta:user-defined meta:name="DCTERMS.W3CDTF/DCTERMS.available">2025-04-10</meta:user-defined>
    <meta:user-defined meta:name="DCTERMS.W3CDTF/OVERHEIDop.jaargang">2025</meta:user-defined>
    <meta:user-defined meta:name="OVERHEIDop.publicationIssue">5767</meta:user-defined>
    <meta:user-defined meta:name="OVERHEIDop.PrbID/DC.identifier">prb-2025-5767</meta:user-defined>
    <meta:user-defined meta:name="OVERHEIDop.versieInformatie"/>
  </office:meta>
</office:document-meta>
</file>