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LIV Halve Marathon" op de N377, provinciale weg Hasselt - grens Drenthe, tussen hectometerpunten 13.825 en 14.177 en tussen hectometerpunten 14.500 en 16.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ontvingen wij een vergunningsaanvraag voor het evenement "LIV Halve Marathon" op de N377, provinciale weg Hasselt - grens Drenthe, tussen hectometerpunten 13.825 en 14.177 en tussen hectometerpunten 14.500 en 16.326. Gedeputeerde Staten hebben besloten dat de vergunning wordt verleend.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52</meta:user-defined>
    <meta:user-defined meta:name="DCTERMS.abstract">Kennisgeving verleende vergunning voor het evenement "LIV Halve Marathon" op de N377, provinciale weg Hasselt - grens Drenthe, tussen hectometerpunten 13.825 en 14.177 en tussen hectometerpunten 14.500 en 16.326</meta:user-defined>
    <dc:language>nl</dc:language>
    <meta:user-defined meta:name="OVERHEIDop.locatietype/OVERHEIDop.gebiedsmarkering">Vlak</meta:user-defined>
    <meta:user-defined meta:name="DC.title">Kennisgeving verleende vergunning voor het evenement "LIV Halve Marathon" op de N377, provinciale weg Hasselt - grens Drenthe, tussen hectometerpunten 13.825 en 14.177 en tussen hectometerpunten 14.500 en 16.326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66</meta:user-defined>
    <meta:user-defined meta:name="OVERHEIDop.PrbID/DC.identifier">prb-2025-5766</meta:user-defined>
    <meta:user-defined meta:name="OVERHEIDop.versieInformatie"/>
  </office:meta>
</office:document-meta>
</file>