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an een vergunningsaanvraag voor het evenement "Avond-4-daagse Hengelo" op 18 juni 2025, op de N346, provinciale weg grens Gelderland - Hengelo, ter hoogte van hectometerpunten 45.995 en 47.4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3 april 2025 een verzoek tot het behandelen van een aanvraag voor een beschikking hebben ontvangen waarbij de reguliere voorbereidingsprocedure van toepassing is. De aanvraag gaat over het evenement "Avond-4-daagse Hengelo" op 18 juni 2025 voor de locatie op de N346, provinciale weg grens Gelderland - Hengelo, ter hoogte van hectometerpunten 45.995 en 47.460.</text:p>
            <text:p text:style-name="common-al">Wanneer u de documenten in het provinciehuis wilt inzien dan vragen wij u een afspraak te maken. Desgewenst kunt u de documenten digitaal toegestuurd krijgen. U kunt hiervoor telefoonnummer 038 49988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76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76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76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923</meta:user-defined>
    <meta:user-defined meta:name="DCTERMS.abstract">Kennisgeving ontvangst van een vergunningsaanvraag voor het evenement "Avond-4-daagse Hengelo" op 18 juni 2025, op de N346, provinciale weg grens Gelderland - Hengelo, ter hoogte van hectometerpunten 45.995 en 47.460</meta:user-defined>
    <dc:language>nl</dc:language>
    <meta:user-defined meta:name="OVERHEIDop.locatietype/OVERHEIDop.gebiedsmarkering">Vlak</meta:user-defined>
    <meta:user-defined meta:name="DC.title">Kennisgeving ontvangst van een vergunningsaanvraag voor het evenement "Avond-4-daagse Hengelo" op 18 juni 2025, op de N346, provinciale weg grens Gelderland - Hengelo, ter hoogte van hectometerpunten 45.995 en 47.460</meta:user-defined>
    <meta:user-defined meta:name="DCTERMS.W3CDTF/DCTERMS.available">2025-04-10</meta:user-defined>
    <meta:user-defined meta:name="DCTERMS.W3CDTF/OVERHEIDop.jaargang">2025</meta:user-defined>
    <meta:user-defined meta:name="OVERHEIDop.publicationIssue">5765</meta:user-defined>
    <meta:user-defined meta:name="OVERHEIDop.PrbID/DC.identifier">prb-2025-5765</meta:user-defined>
    <meta:user-defined meta:name="OVERHEIDop.versieInformatie"/>
  </office:meta>
</office:document-meta>
</file>