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.M.J. van den Oever en W.A.C. Stenssen, Sloef 12 Sint-Oedenrode - Z/249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loef 12, 5492 TN te Sint-Oedenrode </text:p>
            <text:p text:style-name="common-al">Zaaknummer:  Z/249246</text:p>
            <text:p text:style-name="common-al">Activiteit: Natura 2000-activiteit</text:p>
            <text:p text:style-name="common-al">Datum ontvangen:  31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246</meta:user-defined>
    <dc:language>nl</dc:language>
    <meta:user-defined meta:name="OVERHEIDop.locatietype/OVERHEIDop.gebiedsmarkering">Adres</meta:user-defined>
    <meta:user-defined meta:name="DC.title">Provincie Noord-Brabant – Omgevingsvergunning aangevraagd – L.M.J. van den Oever en W.A.C. Stenssen, Sloef 12 Sint-Oedenrode - Z/249246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62</meta:user-defined>
    <meta:user-defined meta:name="OVERHEIDop.PrbID/DC.identifier">prb-2025-5762</meta:user-defined>
    <meta:user-defined meta:name="OVERHEIDop.versieInformatie"/>
  </office:meta>
</office:document-meta>
</file>