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 april 2025, PZH-2025-869537188 (DOS-2022-0006162, tot wijziging van het besluit van Gedeputeerde Staten van Zuid-Holland PZH-2024-862235465 (DOS-2022-0006162), houdende wijziging van de Subsidieregeling restauratie rijksmonumenten Zuid-Holland 2013, in verband met een aanpassing van het overgangsrech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om voor subsidies die zijn verleend voor 2 januari 2025 de termijn voor realisatie van de restauratie te verlengen van 3 jaar naar 4 jaa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van het besluit van Gedeputeerde Staten van Zuid-Holland PZH-2024-862235465 (DOS-2022-0006162), houdende wijziging van de Subsidieregeling restauratie rijksmonumenten Zuid-Holland 2013 komt te luiden:</text:p>
            <text:p text:style-name="al"/>
            <text:p text:style-name="al">
            <text:span text:style-name="nadrukvet">Artikel II </text:span>
          </text:p>
            <text:list text:style-name="id1-3-2-2-1-5">
              <text:list-item text:style-override="id1-3-2-2-1-5-1">
                <text:number>1.</text:number>
                <text:p text:style-name="al">1.Op subsidies die zijn aangevraagd vóór de inwerkingtreding van dit besluit, blijft de <text:span text:style-name="nadrukcur">Subsidieregeling restauratie rijksmonumenten Zuid-Holland 2013</text:span>, zoals deze luidde tot de datum van inwerkingtreding van dit besluit, van toepassing.</text:p>
              </text:list-item>
              <text:list-item text:style-override="id1-3-2-2-1-5-2">
                <text:number>2.</text:number>
                <text:p text:style-name="al">2.In afwijking van het eerste lid is artikel 12, eerste lid, onderdeel a, zoals dat luidt vanaf de inwerkingtreding van dit besluit, van toepassing op subsidies die op grond van de <text:span text:style-name="nadrukcur">Subsidieregeling restauratie rijksmonumenten Zuid-Holland 2013</text:span> zijn verlee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dat de datum van uitgifte van het provinciaal blad waarin dit besluit wordt geplaatst en werkt terug tot 2 januari 2025.</text:p>
          </text:section>
        </text:section>
        <text:section text:name="regeling-sluiting_id1-3-2-3" text:style-name="regeling-sluiting">
          <text:section text:name="ondertekening_id1-3-2-3-1">
            <text:p><text:span text:style-name="functie">Den Haag, 1 april 2024</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p><text:span text:style-name="functie">Voorzitter,</text:span></text:p>
            <text:p><text:span text:style-name="functie">mr. A.W. Kolff</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Besluit van gedeputeerde staten van Zuid-Holland van 1 april 2025, PZH-2025-869537188 (DOS-2022-0006162), tot wijziging van het Besluit van Gedeputeerde Staten van Zuid-Holland PZH-2024-862235465 (DOS-2022-0006162), houdende wijziging van de Subsidieregeling restauratie rijksmonumenten Zuid-Holland 2013 </text:p>
          <text:p text:style-name="al">
          <text:span text:style-name="nadrukondlijn">Algemeen</text:span>
        </text:p>
          <text:p text:style-name="al"/>
          <text:p text:style-name="al">De <text:span text:style-name="nadrukcur">Subsidieregeling restauratie rijksmonumenten Zuid-Holland 2013</text:span> is met ingang van 2 januari 2025 gewijzigd (besluit van 12 november 2024, Provinciaal blad 2024, 18464). Het betrof administratieve wijzigingen en enkele inhoudelijke aanpassingen, zoals de eenmalige openstelling van de regeling op 2 januari 2025, aanpassingen in de rangschikkingscriteria en verlaging van maximale subsidie voor groot onderhoud van daken van agrarische rijksmonumenten. Ook de termijn voor realisatie van de restauratie waarvoor subsidie wordt verleend (voor restauratie van rijksmonumenten en voor herbestemming) is verlengd van 3 jaar naar 4 jaar. </text:p>
          <text:p text:style-name="al"/>
          <text:p text:style-name="al">In het besluit van 12 november 2024 is in Artikel II overgangsrecht opgenomen ten aanzien van subsidies die voor inwerkingtreding van het wijzigingsbesluit zijn verleend. Op deze subsidies blijft de <text:span text:style-name="nadrukcur">Subsidieregeling restauratie rijksmonumenten Zuid-Holland 2013</text:span> zoals deze luidde tot inwerkingtreding van het wijzigingsbesluit van toepassing. </text:p>
          <text:p text:style-name="al"/>
          <text:p text:style-name="al">Uit een nabeschouwing blijkt dat het wenselijk is voor het onderdeel ‘termijn verlenging’ ook aanvragen die onder de subsidieregeling zoals deze luidde voor 2 januari 2025, vallen gelijk te willen behandelen. Vanuit het oogpunt van de continuïteit en de rechtvaardigheid van de uitvoering van deze subsidieregeling.</text:p>
          <text:p text:style-name="al"/>
          <text:p text:style-name="al">Met dit wijzigingsbesluit wordt mogelijk gemaakt dat de uitvoeringstermijn voor realisatie van de restauratieprojecten waarvoor subsidie is verleend (voor restauratie van rijksmonumenten en voor herbestemming) op 4 jaar wordt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OVERHEIDop.referentienummer">PZH-2025-869537188</meta:user-defined>
    <dc:language>nl</dc:language>
    <meta:user-defined meta:name="OVERHEIDop.locatietype/OVERHEIDop.gebiedsmarkering">Provincie</meta:user-defined>
    <meta:user-defined meta:name="DC.title">Besluit van gedeputeerde staten van Zuid-Holland van 1 april 2025, PZH-2025-869537188 (DOS-2022-0006162, tot wijziging van het besluit van Gedeputeerde Staten van Zuid-Holland PZH-2024-862235465 (DOS-2022-0006162), houdende wijziging van de Subsidieregeling restauratie rijksmonumenten Zuid-Holland 2013, in verband met een aanpassing van het overgangsrecht</meta:user-defined>
    <meta:user-defined meta:name="DCTERMS.W3CDTF/DCTERMS.available">2025-04-10</meta:user-defined>
    <meta:user-defined meta:name="DCTERMS.W3CDTF/OVERHEIDop.jaargang">2025</meta:user-defined>
    <meta:user-defined meta:name="OVERHEIDop.publicationIssue">5760</meta:user-defined>
    <meta:user-defined meta:name="OVERHEIDop.PrbID/DC.identifier">prb-2025-5760</meta:user-defined>
    <meta:user-defined meta:name="OVERHEIDop.versieInformatie"/>
  </office:meta>
</office:document-meta>
</file>