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drie aanduidingsborden op de N331, provinciale weg Zwolle - grens Flevoland, ter hoogte van hectometerpunten 8.800, 9.200 en 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ontvingen wij een vergunningsaanvraag voor het plaatsen van drie aanduidingsborden op de N331, provinciale weg Zwolle - grens Flevoland, ter hoogte van hectometerpunten 8.800, 9.200 en 9.700. Gedeputeerde Staten hebben besloten dat de vergunning wordt verleend.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01</meta:user-defined>
    <meta:user-defined meta:name="DCTERMS.abstract">Kennisgeving verleende vergunning voor het plaatsen van drie aanduidingsborden op de N331, provinciale weg Zwolle - grens Flevoland, ter hoogte van hectometerpunten 8.800, 9.200 en 9.700</meta:user-defined>
    <dc:language>nl</dc:language>
    <meta:user-defined meta:name="OVERHEIDop.locatietype/OVERHEIDop.gebiedsmarkering">Vlak</meta:user-defined>
    <meta:user-defined meta:name="DC.title">Kennisgeving verleende vergunning voor het plaatsen van drie aanduidingsborden op de N331, provinciale weg Zwolle - grens Flevoland, ter hoogte van hectometerpunten 8.800, 9.200 en 9.70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9</meta:user-defined>
    <meta:user-defined meta:name="OVERHEIDop.PrbID/DC.identifier">prb-2025-5759</meta:user-defined>
    <meta:user-defined meta:name="OVERHEIDop.versieInformatie"/>
  </office:meta>
</office:document-meta>
</file>