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vEco B.V., Boerhaavelaan 119 t/m 165 (oneven) Helmond - Z/249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Verduurzamings- en onderhoudswerkzaamheden</text:p>
            <text:p text:style-name="common-al">Locatie:  Boerhaavelaan 119 t/m 165 (oneven), 5707 SK te Helmond</text:p>
            <text:p text:style-name="common-al">Zaaknummer:  Z/249237</text:p>
            <text:p text:style-name="common-al">Activiteit: Flora- en fauna-activiteit</text:p>
            <text:p text:style-name="common-al">Datum ontvangen:  3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237</meta:user-defined>
    <dc:language>nl</dc:language>
    <meta:user-defined meta:name="OVERHEIDop.locatietype/OVERHEIDop.gebiedsmarkering">Vlak</meta:user-defined>
    <meta:user-defined meta:name="DC.title">Provincie Noord-Brabant – Omgevingsvergunning aangevraagd – VvEco B.V., Boerhaavelaan 119 t/m 165 (oneven) Helmond - Z/249237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58</meta:user-defined>
    <meta:user-defined meta:name="OVERHEIDop.PrbID/DC.identifier">prb-2025-5758</meta:user-defined>
    <meta:user-defined meta:name="OVERHEIDop.versieInformatie"/>
  </office:meta>
</office:document-meta>
</file>