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Geurkenweg 1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wijziging van melkveehouderij naar akkerbouw aan de Geurkenweg 1 Vorden.</text:p>
            <text:p text:style-name="common-al">Provincie Gelderland heeft op 4 april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513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5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5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5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Geurkenweg 1 Vord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5756</meta:user-defined>
    <meta:user-defined meta:name="OVERHEIDop.PrbID/DC.identifier">prb-2025-5756</meta:user-defined>
    <meta:user-defined meta:name="OVERHEIDop.versieInformatie"/>
  </office:meta>
</office:document-meta>
</file>