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Provincie Noord-Brabant – Omgevingsvergunning aangevraagd – Woonstichting JOOST, Hertogenstraat &amp; Jan van Brabantstraat Boxtel - Z/246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</text:p>
            <text:p text:style-name="common-al">Locatie:  Diverse woningen aan de Hertogenstraat &amp; Jan van Brabantstraat te Boxtel </text:p>
            <text:p text:style-name="common-al">Zaaknummer:  Z/246592</text:p>
            <text:p text:style-name="common-al">Activiteit: Flora- en fauna-activiteit</text:p>
            <text:p text:style-name="common-al">Datum ontvangen:  10 maart 2025</text:p>
            <text:p text:style-name="common-al">Als het besluit  wordt genomen, publiceert de provincie een nieuw bericht. Vanaf dat moment kunt u documenten met informatie over het besluit 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75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5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5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659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RECTIFICATIE: Provincie Noord-Brabant – Omgevingsvergunning aangevraagd – Woonstichting JOOST, Hertogenstraat &amp; Jan van Brabantstraat Boxtel - Z/246592</meta:user-defined>
    <meta:user-defined meta:name="DCTERMS.W3CDTF/DCTERMS.available">2025-04-10</meta:user-defined>
    <meta:user-defined meta:name="DCTERMS.W3CDTF/OVERHEIDop.jaargang">2025</meta:user-defined>
    <meta:user-defined meta:name="OVERHEIDop.publicationIssue">5755</meta:user-defined>
    <meta:user-defined meta:name="OVERHEIDop.PrbID/DC.identifier">prb-2025-5755</meta:user-defined>
    <meta:user-defined meta:name="OVERHEIDop.versieInformatie"/>
  </office:meta>
</office:document-meta>
</file>