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19-4">
      <text:list-level-style-bullet style:num-suffix="" text:bullet-char="​" text:level="1">
        <style:list-level-properties text:min-label-width="10mm"/>
      </text:list-level-style-bullet>
    </text:list-style>
    <text:list-style style:name="id1-3-2-1-1-19-5">
      <text:list-level-style-bullet style:num-suffix="" text:bullet-char="​" text:level="1">
        <style:list-level-properties text:min-label-width="10mm"/>
      </text:list-level-style-bullet>
    </text:list-style>
    <text:list-style style:name="id1-3-2-1-1-19-6">
      <text:list-level-style-bullet style:num-suffix="" text:bullet-char="​" text:level="1">
        <style:list-level-properties text:min-label-width="10mm"/>
      </text:list-level-style-bullet>
    </text:list-style>
    <text:list-style style:name="id1-3-2-1-1-19-7">
      <text:list-level-style-bullet style:num-suffix="" text:bullet-char="​" text:level="1">
        <style:list-level-properties text:min-label-width="10mm"/>
      </text:list-level-style-bullet>
    </text:list-style>
    <text:list-style style:name="id1-3-2-1-1-19-8">
      <text:list-level-style-bullet style:num-suffix=""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style:num-suffix=""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text:list-style style:name="id1-3-2-1-1-20-4">
      <text:list-level-style-bullet style:num-suffix="" text:bullet-char="​" text:level="1">
        <style:list-level-properties text:min-label-width="10mm"/>
      </text:list-level-style-bullet>
    </text:list-style>
  </office:automatic-styles>
  <office:body>
    <office:text>
      <text:p text:style-name="new_page_staatscourant"/>
      <text:p text:style-name="single-kop-titel">Terinzagelegging ontwerpvergunning Natura 2000-activiteit ten behoeve van de dijkversterking tussen Zwolle en Olst (Hoogwaterbeschermingsprogramm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GS) maken, mede namens het dagelijks bestuur van Waterschap Drents Overijsselse Delta (WDODelta), het volgende bekend:</text:p>
            <text:p text:style-name="tussenkopcur">Project</text:p>
            <text:p text:style-name="common-al">De IJsseldijk tussen Zwolle en Olst moet versterkt worden. Het is één van de vele dijken die Nederland beschermt tegen hoog water. De dijk tussen Zwolle en Olst beschermt de inwoners van Salland en Zwolle tegen water vanuit de IJssel. Maar ook bij een noordwesterstorm vanuit het IJsselmeer. Bij een eventuele doorbraak van de dijk stroomt een groot gebied onder en dat willen we met dit project voorkomen. Het project dijkversterking tussen Zwolle en Olst zorgt ervoor dat de dijk versterkt wordt en straks weer voldoet aan de wettelijke veiligheidseisen. De dijk wordt versterkt over een lengte van 28,4 km, verdeeld over 12 modules en 31 deeltrajecten. Onderdeel van het project dijkversterking Zwolle-Olst is het realiseren van KRW (Kaderrichtlijn Water)-maatregel ‘Natuurlijke inrichting Paddenpol’ tussen Wijhe en Herxen. </text:p>
            <text:p text:style-name="common-al">Meer informatie over het project is opgenomen op de projectwebsite: <text:a xlink:href="https://www.ijsselwerken.nl/" xlink:type="simple">www.ijsselwerken.nl</text:a></text:p>
            <text:p text:style-name="tussenkopcur">Procedure</text:p>
            <text:p text:style-name="tussenkopcur"> Ontwerpvergunning Natura 2000-activiteit ter inzage</text:p>
            <text:p text:style-name="common-al">Om de maatregelen voor het project uit te mogen voeren zijn meerdere besluiten en vergunningen nodig. Het ontwerp Projectbesluit en de ontwerpvergunningen hebben ter inzage gelegen van 24 oktober tot en met 4 december 2024. Eenieder kon hier een zienswijze op indienen.</text:p>
            <text:p text:style-name="common-al">In de publicatie behorende bij deze stukken (<text:a xlink:href="https://zoek.officielebekendmakingen.nl/prb-2024-16162.html" xlink:type="simple">Provinciaal blad 2024, 16162 | Overheid.nl &gt; Officiële bekendmakingen</text:a>) was aangegeven dat de ontwerpvergunning voor de Natura 2000-activiteit op een later moment ter inzage gelegd zou worden. </text:p>
            <text:p text:style-name="common-al">GS heeft op 28 januari besloten om de vergunningverlening voor Natura 2000-activiteiten op te schorten tot 1 februari 2026. Voor de dijkversterking Zwolle-Olst is met een bestuurlijke afweging van GS op 22 oktober 2024 een uitzondering gemaakt, vanwege het maatschappelijke belang en de natuurwinst na de realisatie van dit project. Om die reden wordt voor dit project wel een omgevingsvergunning voor de Natura 2000-activiteit als ontwerp ter inzage gelegd. De ter inzage vindt plaats van 10 april 2025 tot en met 21 mei 2025.</text:p>
            <text:p text:style-name="tussenkopcur"> Gecoördineerde (vervolg)procedure Omgevingswet </text:p>
            <text:p text:style-name="common-al">Volgens de Omgevingswet (artikel 16.7 en 5.45) moet de provincie bovenstaande vergunning gecoördineerd voorbereiden en daarbij de uitgebreide voorbereidingsprocedure (Afdeling 3.5 Algemene wet bestuursrecht) doorlopen. Dat houdt in dat de provincie de voorbereiding, bekendmaking en terinzagelegging van deze (ontwerp)vergunning laat plaatsvinden. Zienswijzen kunnen ingediend worden bij één loket (de provincie). De zienswijzen worden beoordeeld en beantwoord in een Nota van Antwoord. Bij nieuwe inzichten kan een zienswijze leiden tot aanpassing van het besluit. </text:p>
            <text:p text:style-name="tussenkopcur"> Terinzagelegging</text:p>
            <text:p text:style-name="common-al">De omgevingsvergunning voor de Natura 2000-activiteit en bijbehorende documenten liggen zes weken ter inzage van 10 april 2025 tot en met 21 mei 2025. De bijbehorende documenten zijn onder andere de aanvraag van de vergunning, onderzoeken en ook het Ontwerp Projectbesluit. </text:p>
            <text:p text:style-name="common-al">Volledigheidshalve wordt opgemerkt dat het Ontwerp Projectbesluit al eerder ter inzage heeft gelegen, namelijk van 24 oktober tot en met 4 december 2024, en daarom niet opnieuw openstaat voor zienswijzen. De eerder ingediende zienswijzen worden op dit moment nog beantwoord en waar nodig verwerkt in de definitieve besluiten. </text:p>
            <text:p text:style-name="common-al">De omgevingsvergunning en bijbehorende documenten zijn toegevoegd als bijlage bij deze kennisgeving. U kunt de documenten online bekijken gedurende de ter inzage periode. </text:p>
            <text:p text:style-name="common-al">Op de website <text:a xlink:href="https://www.overijssel.nl/terinzage" xlink:type="simple">www.overijssel.nl/terinzage</text:a> vindt u meer informatie over de ontwerpvergunning Natura 2000-activiteit en het indienen van een zienswijze.</text:p>
            <text:p text:style-name="tussenkopcur">Zienswijze indienen</text:p>
            <text:p text:style-name="common-al">Iedereen kan een zienswijze indienen op de ontwerpvergunning Natura 2000-activiteit voor de dijkversterking Zwolle-Olst, binnen de bovengenoemde periode. Dit kan op de volgende manieren:</text:p>
            <text:list text:style-name="id1-3-2-1-1-19">
              <text:list-item text:style-override="id1-3-2-1-1-19-1">
                <text:number>•</text:number>
                <text:p text:style-name="al">Dien een zienswijze in via het <text:a xlink:href="https://loket.overijssel.nl/aanvraag?schema=aanvraagzienswijze" xlink:type="simple">webformulier</text:a></text:p>
              </text:list-item>
              <text:list-item text:style-override="id1-3-2-1-1-19-2">
                <text:number>•</text:number>
                <text:p text:style-name="al">Stuur een brief aan: </text:p>
              </text:list-item>
              <text:list-item text:style-override="id1-3-2-1-1-19-3">
                <text:number/>
                <text:p text:style-name="al">Gedeputeerde Staten van Overijssel </text:p>
              </text:list-item>
              <text:list-item text:style-override="id1-3-2-1-1-19-4">
                <text:number/>
                <text:p text:style-name="al">Ter attentie van het procedureteam </text:p>
              </text:list-item>
              <text:list-item text:style-override="id1-3-2-1-1-19-5">
                <text:number/>
                <text:p text:style-name="al">'Reactie Natura 2000-activiteit dijkversterking Zwolle-Olst' </text:p>
              </text:list-item>
              <text:list-item text:style-override="id1-3-2-1-1-19-6">
                <text:number/>
                <text:p text:style-name="al">Postbus 10078 </text:p>
              </text:list-item>
              <text:list-item text:style-override="id1-3-2-1-1-19-7">
                <text:number/>
                <text:p text:style-name="al">8000 GB ZWOLLE</text:p>
              </text:list-item>
              <text:list-item text:style-override="id1-3-2-1-1-19-8">
                <text:number/>
                <text:p text:style-name="al"> Vermeld in uw reactie uw naam en adres, de datum en het onderwerp ‘Natura 2000-activiteit dijkversterking Zwolle-Olst’ en de motivering van uw reactie. </text:p>
              </text:list-item>
            </text:list>
            <text:list text:style-name="id1-3-2-1-1-20">
              <text:list-item text:style-override="id1-3-2-1-1-20-1">
                <text:number>•</text:number>
                <text:p text:style-name="al">Reageer mondeling:</text:p>
              </text:list-item>
              <text:list-item text:style-override="id1-3-2-1-1-20-2">
                <text:number/>
                <text:p text:style-name="al">Maak een afspraak met een medewerker van het procedureteam via het Overijsselloket:</text:p>
              </text:list-item>
              <text:list-item text:style-override="id1-3-2-1-1-20-3">
                <text:number/>
                <text:p text:style-name="al">Telefoon: 038 499 88 99</text:p>
              </text:list-item>
              <text:list-item text:style-override="id1-3-2-1-1-20-4">
                <text:number/>
                <text:p text:style-name="al">Van de mondeling reactie wordt een bondig verslag gemaakt, dat ter accordering en ondertekening aan u wordt voorgelegd. </text:p>
              </text:list-item>
            </text:list>
            <text:p text:style-name="tussenkopcur">Wat gebeurt er met uw reactie</text:p>
            <text:p text:style-name="common-al">Deze vergunning voor de Natura 2000-activiteit wordt, na behandeling van de zienswijzen in een Nota van Antwoord, definitief vastgesteld door de provincie. Dit vindt parallel plaats met de vaststelling van de eerder ter inzage gelegde ontwerpvergunningen en het Projectbesluit (<text:a xlink:href="https://zoek.officielebekendmakingen.nl/prb-2024-16162.html" xlink:type="simple">Provinciaal blad 2024, 16162 | Overheid.nl &gt;</text:a>). Het definitieve Projectbesluit wordt vastgesteld door WDODelta en hierna ter goedkeuring aangeboden aan de provincie. De provincie legt het goedkeuringsbesluit en de definitieve vergunningen (waaronder deze vergunning voor de Natura 2000-activiteit) met de bijbehorende Nota’s van Antwoord opnieuw voor zes weken ter inzage, tegelijk met het definitieve Projectbesluit. De indieners van de zienswijzen krijgen na het goedkeuringsbesluit van de provincie een melding als de Nota’s van Antwoord zijn gepubliceerd, zodat ze kunnen zien hoe met hun zienswijze is omgegaan en wat de reactie is van het bevoegd gezag.</text:p>
            <text:p text:style-name="tussenkopcur">Contact</text:p>
            <text:p text:style-name="common-al">Voor inhoudelijke vragen over het project kunt u contact opnemen met IJsselwerken. E-mail: <text:a xlink:href="mailto:info@ijsselwerken.nl" xlink:type="simple">info@ijsselwerken.nl</text:a></text:p>
            <text:p text:style-name="common-al">Voor vragen over de procedure kunt u contact opnemen met het procedureteam van de provincie Overijssel:</text:p>
            <text:p text:style-name="last-al"> Telefoon: 038 499 88 99 E-mail: <text:a xlink:href="mailto:overijsselloket@overijssel.nl" xlink:type="simple">overijsselloket@overijsse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eferentienummer">zaaknummer ontwerpbeschikking: Z2024-00002176</meta:user-defined>
    <dc:language>nl</dc:language>
    <meta:user-defined meta:name="OVERHEIDop.locatietype/OVERHEIDop.gebiedsmarkering">Vlak</meta:user-defined>
    <meta:user-defined meta:name="DC.title">Terinzagelegging ontwerpvergunning Natura 2000-activiteit ten behoeve van de dijkversterking tussen Zwolle en Olst (Hoogwaterbeschermingsprogramma)</meta:user-defined>
    <meta:user-defined meta:name="OVERHEIDop.datumEindeReactietermijn">2025-05-21</meta:user-defined>
    <meta:user-defined meta:name="OVERHEIDop.TilID/OVERHEIDop.terinzageleggingOP">til-2025-11823</meta:user-defined>
    <meta:user-defined meta:name="DCTERMS.W3CDTF/DCTERMS.available">2025-04-09</meta:user-defined>
    <meta:user-defined meta:name="DCTERMS.W3CDTF/OVERHEIDop.jaargang">2025</meta:user-defined>
    <meta:user-defined meta:name="OVERHEIDop.publicationIssue">5752</meta:user-defined>
    <meta:user-defined meta:name="OVERHEIDop.PrbID/DC.identifier">prb-2025-5752</meta:user-defined>
    <meta:user-defined meta:name="OVERHEIDop.versieInformatie"/>
  </office:meta>
</office:document-meta>
</file>