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lemmeren van de scheepvaart op het Rijn-Schiekanaal op 23 mei 2025 (1360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het Rijn-Schiekanaal op 23 mei 2025, door het tijdelijk niet bedienen van de Plantagebrug tussen 18.00 en 19.15 uur en de Oostpoortbrug, tussen 19.00 en 20.15 uur, ten behoeve van het houden van de Avondvierdaags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2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lemmeren van de scheepvaart op het Rijn-Schiekanaal op 23 mei 2025 (136093)</meta:user-defined>
    <meta:user-defined meta:name="DCTERMS.W3CDTF/DCTERMS.available">2025-04-09</meta:user-defined>
    <meta:user-defined meta:name="DCTERMS.W3CDTF/OVERHEIDop.jaargang">2025</meta:user-defined>
    <meta:user-defined meta:name="OVERHEIDop.publicationIssue">5750</meta:user-defined>
    <meta:user-defined meta:name="OVERHEIDop.PrbID/DC.identifier">prb-2025-5750</meta:user-defined>
    <meta:user-defined meta:name="OVERHEIDop.versieInformatie"/>
  </office:meta>
</office:document-meta>
</file>