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ECTIFICATIE - Moezelhavenweg 10, Amsterdam - het verlengen van de instandhoudingstermijn van de tijdelijke huisvesting van kantoren - Noord-Europees Wijnopslag Bedrijf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CTIFICATIE: In het besluit van 26 februari 2025, gepubliceerd op 28 februari 2025, was per abuis het verkeerde bevoegd gezag vermeld. Het bevoegde gezag is de provincie Noord-Holland en niet de gemeente Amsterdam. Het besluit betreft het verlengen van de vergunning met OLO-nummer 4292383 voor de tijdelijke huisvesting van kantoren met een instandhoudingstermijn tot en met 17 juni 2029.</text:p>
            <text:p text:style-name="common-al">Aanvrager: Noord-Europees Wijnopslag Bedrijf B.V.</text:p>
            <text:p text:style-name="common-al">Zaaknummer: 13395041</text:p>
            <text:p text:style-name="common-al">DSO nummer: 2024121201161</text:p>
            <text:p text:style-name="common-al">Uitkomst besluit: verlenen</text:p>
            <text:p text:style-name="common-al">Datum besluit: 26-02-2025</text:p>
            <text:p text:style-name="common-al">Bezwaar in te dienen voor: 10-04-2025</text:p>
            <text:p text:style-name="common-al">Namens: Provincie Noord-Holland</text:p>
            <text:p text:style-name="common-al">Wilt u de gepubliceerde documenten behorende bij deze bekendmaking in zien klik dan <text:a xlink:href="https://edataloket.odnzkg.nl/?q={&quot;search&quot;:&quot;137015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154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RECTIFICATIE - Moezelhavenweg 10, Amsterdam - het verlengen van de instandhoudingstermijn van de tijdelijke huisvesting van kantoren - Noord-Europees Wijnopslag Bedrijf B.V.</meta:user-defined>
    <meta:user-defined meta:name="DCTERMS.W3CDTF/DCTERMS.available">2025-04-09</meta:user-defined>
    <meta:user-defined meta:name="DCTERMS.W3CDTF/OVERHEIDop.jaargang">2025</meta:user-defined>
    <meta:user-defined meta:name="OVERHEIDop.publicationIssue">5748</meta:user-defined>
    <meta:user-defined meta:name="OVERHEIDop.PrbID/DC.identifier">prb-2025-5748</meta:user-defined>
    <meta:user-defined meta:name="OVERHEIDop.versieInformatie"/>
  </office:meta>
</office:document-meta>
</file>