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Hilwis-complex Churchillaan 1-23 en 29-39, Victorieplein 46-52 en 37-43, Merwedeplein 2-52, 1-17 en 19-51, Deltastraat 4-16 en 7-15, Rooseveltlaan 2-32 en 34-62, Waalstraat 25-53  te Amsterdam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4 april 2025 een aanvraag voor een omgevingsvergunning ontvangen. Het gaat over renovatiewerkzaamheden gelegen aan Hilwis-complex Churchillaan 1-23 en 29-39, Victorieplein 46-52 en 37-43, Merwedeplein 2-52, 1-17 en 19-51, Deltastraat 4-16 en 7-15, Rooseveltlaan 2-32 en 34-62, Waalstraat 25-53  te Amsterdam. De aanvraag is geregistreerd onder het kenmerk OMG-054659/DMS503827.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4659/DMS503827)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40</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40</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40</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4659</meta:user-defined>
    <dc:language>nl</dc:language>
    <meta:user-defined meta:name="OVERHEIDop.locatietype/OVERHEIDop.gebiedsmarkering">Vlak</meta:user-defined>
    <meta:user-defined meta:name="DC.title">Ontvangst aanvraag omgevingsvergunning Hilwis-complex Churchillaan 1-23 en 29-39, Victorieplein 46-52 en 37-43, Merwedeplein 2-52, 1-17 en 19-51, Deltastraat 4-16 en 7-15, Rooseveltlaan 2-32 en 34-62, Waalstraat 25-53  te Amsterdam (Flora- en fauna-activiteit)</meta:user-defined>
    <meta:user-defined meta:name="DCTERMS.W3CDTF/DCTERMS.available">2025-04-10</meta:user-defined>
    <meta:user-defined meta:name="DCTERMS.W3CDTF/OVERHEIDop.jaargang">2025</meta:user-defined>
    <meta:user-defined meta:name="OVERHEIDop.publicationIssue">5740</meta:user-defined>
    <meta:user-defined meta:name="OVERHEIDop.PrbID/DC.identifier">prb-2025-5740</meta:user-defined>
    <meta:user-defined meta:name="OVERHEIDop.versieInformatie"/>
  </office:meta>
</office:document-meta>
</file>