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 het vangen en doden van de zwarte kraai om schade aan andere beschermde soorten, meer specifiek boerenlandvogels, te voorkomen. Daarbij wordt toestemming gegeven voor het gebruik van daarbij passende middelen en methoden die benodigd zijn voor de uitvoering. De locatie betreft de gebieden in <text:span text:style-name="nadrukvet">Zuid-Holland</text:span> die zijn aangegeven in de bij het besluit gevoegde kaart. Deze kaart is toegevoegd aan de bijlagen van deze kennisgeving.</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7 april 2025. Een belanghebbende kan tot en met 19 mei 2025 een bezwaarschrift indienen bij Gedeputeerde Staten van Zuid-Holland, t.a.v. het Awb secretariaat, Postbus 90602, 2509 LP Den Haag, met vermelding van het zaaknummer <text:span text:style-name="nadrukvet">0113107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omgevingsvergunning voor het bestrijden van de zwarte kraai om schade aan andere beschermde soorten, meer specifiek boerenlandvogels, te voorkomen.</meta:user-defined>
    <dc:language>nl</dc:language>
    <meta:user-defined meta:name="OVERHEIDop.locatietype/OVERHEIDop.gebiedsmarkering">Provincie</meta:user-defined>
    <meta:user-defined meta:name="DC.title">Kennisgeving beschikking omgevingsvergunning, Provincie Zuid-Holland</meta:user-defined>
    <meta:user-defined meta:name="OVERHEIDop.datumEindeReactietermijn">2025-05-19</meta:user-defined>
    <meta:user-defined meta:name="OVERHEIDop.TilID/OVERHEIDop.terinzageleggingOP">til-2025-11881</meta:user-defined>
    <meta:user-defined meta:name="DCTERMS.W3CDTF/DCTERMS.available">2025-04-09</meta:user-defined>
    <meta:user-defined meta:name="DCTERMS.W3CDTF/OVERHEIDop.jaargang">2025</meta:user-defined>
    <meta:user-defined meta:name="OVERHEIDop.publicationIssue">5738</meta:user-defined>
    <meta:user-defined meta:name="OVERHEIDop.PrbID/DC.identifier">prb-2025-5738</meta:user-defined>
    <meta:user-defined meta:name="OVERHEIDop.versieInformatie"/>
  </office:meta>
</office:document-meta>
</file>