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toestemming voor tijdelijke verkeersmaatregelen, op de N347, provinciale weg Haaksbergen - Ommen, tussen hectometerpunten 26.650 en 26.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het nemen van tijdelijke verkeersmaatregelen t.b.v. werkzaamheden voor de locatie op de N347, provinciale weg Haaksbergen - Ommen, tussen hectometerpunten 26.650 en 26.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2</meta:user-defined>
    <meta:user-defined meta:name="DCTERMS.abstract">Kennisgeving ontvangst van een aanvraag toestemming voor tijdelijke verkeersmaatregelen, op de N347, provinciale weg Haaksbergen - Ommen, tussen hectometerpunten 26.650 en 26.480</meta:user-defined>
    <dc:language>nl</dc:language>
    <meta:user-defined meta:name="OVERHEIDop.locatietype/OVERHEIDop.gebiedsmarkering">Lijn</meta:user-defined>
    <meta:user-defined meta:name="DC.title">Kennisgeving ontvangst van een aanvraag toestemming voor tijdelijke verkeersmaatregelen, op de N347, provinciale weg Haaksbergen - Ommen, tussen hectometerpunten 26.650 en 26.480</meta:user-defined>
    <meta:user-defined meta:name="DCTERMS.W3CDTF/DCTERMS.available">2025-04-09</meta:user-defined>
    <meta:user-defined meta:name="DCTERMS.W3CDTF/OVERHEIDop.jaargang">2025</meta:user-defined>
    <meta:user-defined meta:name="OVERHEIDop.publicationIssue">5737</meta:user-defined>
    <meta:user-defined meta:name="OVERHEIDop.PrbID/DC.identifier">prb-2025-5737</meta:user-defined>
    <meta:user-defined meta:name="OVERHEIDop.versieInformatie"/>
  </office:meta>
</office:document-meta>
</file>