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en ontheffing voor de wegwedstrijd "7 uren Rally" op de N333, tussen 12.680-17.500, de N334, tussen 11.230-12.150 en 17.018-19.600, de N761, tussen 8.212-9.618, de N765, tussen 19.700-21.121 en 13.520-15.200, de N760, tussen 0.020-2.700, de N331, tussen 8.300-9.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ontvingen wij een ontheffingsaanvraag voor de wegwedstrijd "7 uren Rally" op de N333, tussen 12.680 - 17.500, op de N333, provinciale weg Grens Flevoland - Steenwijk, tussen 12.680 - 17.500, op de N334, provinciale weg Zwartsluis - Steenwijk, tussen 11.230 - 12.150 en 17.018 - 19.600, op de N761, provinciale weg Oldemarkt - Steenwijk, tussen 8.212 - 9.618, op de N765, provinciale weg Kampen - Ramspol, tussen 19.700 - 21.121 en 13.520 - 15.200, op de N760, provinciale weg IJsselmuiden - Genemuiden, tussen 0.020 - 2.700, op de N331, provinciale weg Zwolle - Grens Flevoland, tussen 8.300 - 9.940. Gedeputeerde Staten hebben besloten dat de vergunning en ontheff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34</meta:user-defined>
    <meta:user-defined meta:name="DCTERMS.abstract">Kennisgeving verleende vergunning en ontheffing voor de wegwedstrijd "7 uren Rally" op de N333, tussen 12.680-17.500, de N334, tussen 11.230-12.150 en 17.018-19.600, de N761, tussen 8.212-9.618, de N765, tussen 19.700-21.121 en 13.520-15.200, de N760, tussen 0.020-2.700, de N331, tussen 8.300-9.940</meta:user-defined>
    <dc:language>nl</dc:language>
    <meta:user-defined meta:name="OVERHEIDop.locatietype/OVERHEIDop.gebiedsmarkering">Lijn</meta:user-defined>
    <meta:user-defined meta:name="DC.title">Kennisgeving verleende vergunning en ontheffing voor de wegwedstrijd "7 uren Rally" op de N333, tussen 12.680-17.500, de N334, tussen 11.230-12.150 en 17.018-19.600, de N761, tussen 8.212-9.618, de N765, tussen 19.700-21.121 en 13.520-15.200, de N760, tussen 0.020-2.700, de N331, tussen 8.300-9.940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36</meta:user-defined>
    <meta:user-defined meta:name="OVERHEIDop.PrbID/DC.identifier">prb-2025-5736</meta:user-defined>
    <meta:user-defined meta:name="OVERHEIDop.versieInformatie"/>
  </office:meta>
</office:document-meta>
</file>