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mloop Wijhe), op de N337, provinciale weg Zwolle - Deventer, tussen hectometerpunten 3.760 en 27.700 en op de N348, provinciale weg Deventer - Ommen, tussen hectometerpunten 66.700 en 63.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het plaatsen van aanduidingsborden (Omloop te Wijhe) voor de locatie op de N337, provinciale weg Zwolle - Deventer, tussen hectometerpunten 3.760 en 27.700 en op de N348, provinciale weg Deventer - Ommen, tussen hectometerpunten 66.700 en 63.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09</meta:user-defined>
    <meta:user-defined meta:name="DCTERMS.abstract">Kennisgeving ontvangst van een vergunningsaanvraag voor het plaatsen van aanduidingsborden (Omloop Wijhe), op de N337, provinciale weg Zwolle - Deventer, tussen hectometerpunten 3.760 en 27.700 en op de N348, provinciale weg Deventer - Ommen, tussen hectometerpunten 66.700 en 63.000</meta:user-defined>
    <dc:language>nl</dc:language>
    <meta:user-defined meta:name="OVERHEIDop.locatietype/OVERHEIDop.gebiedsmarkering">Vlak</meta:user-defined>
    <meta:user-defined meta:name="DC.title">Kennisgeving ontvangst van een vergunningsaanvraag voor het plaatsen van aanduidingsborden (Omloop Wijhe), op de N337, provinciale weg Zwolle - Deventer, tussen hectometerpunten 3.760 en 27.700 en op de N348, provinciale weg Deventer - Ommen, tussen hectometerpunten 66.700 en 63.000</meta:user-defined>
    <meta:user-defined meta:name="DCTERMS.W3CDTF/DCTERMS.available">2025-04-09</meta:user-defined>
    <meta:user-defined meta:name="DCTERMS.W3CDTF/OVERHEIDop.jaargang">2025</meta:user-defined>
    <meta:user-defined meta:name="OVERHEIDop.publicationIssue">5732</meta:user-defined>
    <meta:user-defined meta:name="OVERHEIDop.PrbID/DC.identifier">prb-2025-5732</meta:user-defined>
    <meta:user-defined meta:name="OVERHEIDop.versieInformatie"/>
  </office:meta>
</office:document-meta>
</file>