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plaatsen, vervangen zijnde nieuw bouwen van de reeds aanwezige tanks voor zwavelzuur en spuiwater aan de Oostplaatseweg 2 te Middelharni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aan de Oostplaatseweg 2, 3241 LV te Middelharnis.</text:p>
            <text:p text:style-name="common-al"/>
            <text:p text:style-name="common-al">Aangevraagde activiteit(en)  : Bouwactiviteit (technisch) en omgevingsplanactiviteit</text:p>
            <text:p text:style-name="common-al">Toelichting en uitleg over activiteit : Voor het verplaatsen, vervangen zijnde nieuw bouwen van de reeds </text:p>
            <text:p text:style-name="common-al">  aanwezige tanks voor zwavelzuur en spuiwater</text:p>
            <text:p text:style-name="common-al">Aanvraagdatum    : 10 december 2024</text:p>
            <text:p text:style-name="common-al">Besluitdatum    : 4 april 2025  </text:p>
            <text:p text:style-name="common-al">Bekendmaking    : 7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50498 en/of het verzoeknummer: 2024121001039.</text:p>
            <text:p text:style-name="common-al"/>
            <text:p text:style-name="common-al">U kunt de stukken ook digitaal inzien met betrekking tot deze procedure door op onderstaande link te klikken:</text:p>
            <text:p text:style-name="common-al">
            <text:a xlink:href="https://loket.dcmr.nl/mozard/!suite92.scherm1007?mObj=9554454" xlink:type="simple">https://loket.dcmr.nl/mozard/!suite92.scherm1007?mObj=95544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0498 </meta:user-defined>
    <dc:language>nl</dc:language>
    <meta:user-defined meta:name="OVERHEIDop.locatietype/OVERHEIDop.gebiedsmarkering">Adres</meta:user-defined>
    <meta:user-defined meta:name="DC.title">Kennisgeving toestemming voor het verplaatsen, vervangen zijnde nieuw bouwen van de reeds aanwezige tanks voor zwavelzuur en spuiwater aan de Oostplaatseweg 2 te Middelharnis</meta:user-defined>
    <meta:user-defined meta:name="DCTERMS.W3CDTF/DCTERMS.available">2025-04-09</meta:user-defined>
    <meta:user-defined meta:name="DCTERMS.W3CDTF/OVERHEIDop.jaargang">2025</meta:user-defined>
    <meta:user-defined meta:name="OVERHEIDop.publicationIssue">5731</meta:user-defined>
    <meta:user-defined meta:name="OVERHEIDop.PrbID/DC.identifier">prb-2025-5731</meta:user-defined>
    <meta:user-defined meta:name="OVERHEIDop.versieInformatie"/>
  </office:meta>
</office:document-meta>
</file>