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telecommunicatiekabel langs de N441 Katwijkseweg te Wassenaar (1459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telecommunicatiekabel langs de N441 Katwijkseweg te Wassenaar, tussen km 1.700 en 1.750, zui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07-04-2025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3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73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612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telecommunicatiekabel langs de N441 Katwijkseweg te Wassenaar (145928)</meta:user-defined>
    <meta:user-defined meta:name="DCTERMS.W3CDTF/DCTERMS.available">2025-04-09</meta:user-defined>
    <meta:user-defined meta:name="DCTERMS.W3CDTF/OVERHEIDop.jaargang">2025</meta:user-defined>
    <meta:user-defined meta:name="OVERHEIDop.publicationIssue">5730</meta:user-defined>
    <meta:user-defined meta:name="OVERHEIDop.PrbID/DC.identifier">prb-2025-5730</meta:user-defined>
    <meta:user-defined meta:name="OVERHEIDop.versieInformatie"/>
  </office:meta>
</office:document-meta>
</file>