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ins Hendrikweg 1 t/m 11, Emmaweg 5 t/m 19, Oranjeweg 38 en Julianaweg 2 t/m 16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onderhoudswerkzaamheden aan 22 woningen in de bebouwde kom aan de Prins Hendrikweg 1 t/m 11, Emmaweg 5 t/m 19, Oranjeweg 38 en Julianaweg 2 t/m 16.</text:p>
            <text:p text:style-name="common-al">Provincie Gelderland heeft op 3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112.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Prins Hendrikweg 1 t/m 11, Emmaweg 5 t/m 19, Oranjeweg 38 en Julianaweg 2 t/m 16 Rhe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27</meta:user-defined>
    <meta:user-defined meta:name="OVERHEIDop.PrbID/DC.identifier">prb-2025-5727</meta:user-defined>
    <meta:user-defined meta:name="OVERHEIDop.versieInformatie"/>
  </office:meta>
</office:document-meta>
</file>