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afvalbeheer IPPC-installaties, niet-significante wijziging op de locatie Vlietskade 1513 te Arkel zaaknummer Z-25-4590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de activiteit afvalbeheer IPPC-installaties, niet-significante wijziging op de locatie Vlietskade 1513 te Arkel.</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activiteit afvalbeheer IPPC-installaties, niet-significante wijziging op de locatie Vlietskade 1513 te Arkel zaaknummer Z-25-459084</meta:user-defined>
    <meta:user-defined meta:name="DCTERMS.W3CDTF/DCTERMS.available">2025-04-09</meta:user-defined>
    <meta:user-defined meta:name="DCTERMS.W3CDTF/OVERHEIDop.jaargang">2025</meta:user-defined>
    <meta:user-defined meta:name="OVERHEIDop.publicationIssue">5724</meta:user-defined>
    <meta:user-defined meta:name="OVERHEIDop.PrbID/DC.identifier">prb-2025-5724</meta:user-defined>
    <meta:user-defined meta:name="OVERHEIDop.versieInformatie"/>
  </office:meta>
</office:document-meta>
</file>