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Ballasweg 6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verlengen van de ligoboxenstal  aan de Ballasweg 6 te Mariënvelde.</text:p>
            <text:p text:style-name="common-al">Provincie Gelderland heeft op 4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51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Ballasweg 6 Mariënvel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22</meta:user-defined>
    <meta:user-defined meta:name="OVERHEIDop.PrbID/DC.identifier">prb-2025-5722</meta:user-defined>
    <meta:user-defined meta:name="OVERHEIDop.versieInformatie"/>
  </office:meta>
</office:document-meta>
</file>