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Hof van Twente Triathlon 2025" op 25 mei 2025, op de N752, provinciale weg Markelo - Rijssen, ter hoogte van hectometerpunt 1.560 en op de N753, provinciale weg Markelo - Goor, tussen hectometerpunten 27.465 en 27.6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april 2025 een verzoek tot het behandelen van een aanvraag voor een beschikking hebben ontvangen waarbij de reguliere voorbereidingsprocedure van toepassing is. De aanvraag gaat over het evenement "Hof van Twente Triathlon 2025" voor de locatie op de N752, provinciale weg Markelo - Rijssen, ter hoogte van hectometerpunt 1.560 en op de N753, provinciale weg Markelo - Goor, tussen hectometerpunten 27.465 en 27.6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2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2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2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85</meta:user-defined>
    <meta:user-defined meta:name="DCTERMS.abstract">Kennisgeving ontvangst van een vergunningsaanvraag voor het evenement "Hof van Twente Triathlon 2025" op 25 mei 2025, op de N752, provinciale weg Markelo - Rijssen, ter hoogte van hectometerpunt 1.560 en op de N753, provinciale weg Markelo - Goor, tussen hectometerpunten 27.465 en 27.675</meta:user-defined>
    <dc:language>nl</dc:language>
    <meta:user-defined meta:name="OVERHEIDop.locatietype/OVERHEIDop.gebiedsmarkering">Vlak</meta:user-defined>
    <meta:user-defined meta:name="DC.title">Kennisgeving ontvangst van een vergunningsaanvraag voor het evenement "Hof van Twente Triathlon 2025" op 25 mei 2025, op de N752, provinciale weg Markelo - Rijssen, ter hoogte van hectometerpunt 1.560 en op de N753, provinciale weg Markelo - Goor, tussen hectometerpunten 27.465 en 27.675</meta:user-defined>
    <meta:user-defined meta:name="DCTERMS.W3CDTF/DCTERMS.available">2025-04-09</meta:user-defined>
    <meta:user-defined meta:name="DCTERMS.W3CDTF/OVERHEIDop.jaargang">2025</meta:user-defined>
    <meta:user-defined meta:name="OVERHEIDop.publicationIssue">5721</meta:user-defined>
    <meta:user-defined meta:name="OVERHEIDop.PrbID/DC.identifier">prb-2025-5721</meta:user-defined>
    <meta:user-defined meta:name="OVERHEIDop.versieInformatie"/>
  </office:meta>
</office:document-meta>
</file>