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Wbb) beschikking saneringsverslag - Oranjestraat 39a/b, Gilze</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Oranjestraat 39a/b, Gilze, NB078401082.</text:p>
            <text:p text:style-name="common-al">9 april 2025, Tilburg</text:p>
            <text:p text:style-name="common-al">De Omgevingsdienst Midden- en West-Brabant heeft op 24 mei 2024 van Moerdijk Bodemsanering B.V te Noordhoek, namens de eigenaar van het perceel kadastraal bekend gemeente Gilze en Rijen, sectie L, nummer 3942 een saneringsverslag ontvangen voor de uitgevoerde bodemsanering op de locatie Oranjestraat 39a/b te Gilze , NB078401082.</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8">
              <text:list-item text:style-override="id1-3-2-1-1-8-1">
                <text:number>1</text:number>
                <text:p text:style-name="al">Wij stemmen, op grond van artikel 39c Wet bodembescherming, in met de uitgevoerde deelsanering.</text:p>
              </text:list-item>
              <text:list-item text:style-override="id1-3-2-1-1-8-2">
                <text:number>2</text:number>
                <text:p text:style-name="al">Gebruiksbeperkingen zijn op de locatie van toepassing.</text:p>
              </text:list-item>
            </text:list>
            <text:p text:style-name="common-al">De beschikking en bijbehorende stukken liggen vanaf 9 april 2025 gedurende zes weken ter inzage bij de Omgevingsdienst Midden- en West-Brabant en bij de gemeente Gilze en Rijen.</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Informatie</text:p>
            <text:p text:style-name="last-al">Aan deze procedure is het zaaknummer Z2024-0001369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3696</meta:user-defined>
    <meta:user-defined meta:name="DCTERMS.abstract">Betreft: besluit op locatie Oranjestraat 39a/b, Gilze</meta:user-defined>
    <dc:language>nl</dc:language>
    <meta:user-defined meta:name="OVERHEIDop.locatietype/OVERHEIDop.gebiedsmarkering">Punt</meta:user-defined>
    <meta:user-defined meta:name="DC.title">Wet bodembescherming (Wbb) beschikking saneringsverslag - Oranjestraat 39a/b, Gilze</meta:user-defined>
    <meta:user-defined meta:name="OVERHEIDop.datumEindeReactietermijn">2025-05-21</meta:user-defined>
    <meta:user-defined meta:name="OVERHEIDop.terinzageleggingBG">https://jeleefomgeving.nl/inzien/852256450/01352b8e-c280-4bc4-87e4-86db4efbc34c</meta:user-defined>
    <meta:user-defined meta:name="DCTERMS.W3CDTF/DCTERMS.available">2025-04-09</meta:user-defined>
    <meta:user-defined meta:name="DCTERMS.W3CDTF/OVERHEIDop.jaargang">2025</meta:user-defined>
    <meta:user-defined meta:name="OVERHEIDop.publicationIssue">5720</meta:user-defined>
    <meta:user-defined meta:name="OVERHEIDop.PrbID/DC.identifier">prb-2025-5720</meta:user-defined>
    <meta:user-defined meta:name="OVERHEIDop.versieInformatie"/>
  </office:meta>
</office:document-meta>
</file>