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het External Floating Roof door een Internal Floating                                                                Roof van tank 1202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Vopak Terminal Europoort B.V., toestemming voor het vervangen van het External Floating Roof door een Internal Floating Roof van tank 1202 aan de Moezelweg 75, 3198 LS te Rotterdam-Europoort.</text:p>
            <text:p text:style-name="common-al"/>
            <text:p text:style-name="common-al">Aangevraagde activiteit(en)  : Bouwactiviteit (technisch)</text:p>
            <text:p text:style-name="common-al">Toelichting en uitleg over activiteit : Voor het vervangen van het External Floating Roof door een Internal Floating </text:p>
            <text:p text:style-name="common-al">                                                                Roof van tank 1202.</text:p>
            <text:p text:style-name="common-al">Aanvraagdatum    : 28 november 2024</text:p>
            <text:p text:style-name="common-al">Besluitdatum    : 4 april 2025</text:p>
            <text:p text:style-name="common-al">Bekendmaking    : 7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39880 en/of het verzoeknummer: 2024112800856.</text:p>
            <text:p text:style-name="common-al"/>
            <text:p text:style-name="common-al">U kunt de stukken ook digitaal inzien met betrekking tot deze procedure door op onderstaande link te klikken:</text:p>
            <text:p text:style-name="common-al">
            <text:a xlink:href="https://loket.dcmr.nl/mozard/!suite92.scherm1007?mObj=9537092" xlink:type="simple">https://loket.dcmr.nl/mozard/!suite92.scherm1007?mObj=953709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39880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vangen van het External Floating Roof door een Internal Floating                                                                Roof van tank 1202 aan de Moezelweg 75 te Rotterdam-Europoort</meta:user-defined>
    <meta:user-defined meta:name="DCTERMS.W3CDTF/DCTERMS.available">2025-04-09</meta:user-defined>
    <meta:user-defined meta:name="DCTERMS.W3CDTF/OVERHEIDop.jaargang">2025</meta:user-defined>
    <meta:user-defined meta:name="OVERHEIDop.publicationIssue">5717</meta:user-defined>
    <meta:user-defined meta:name="OVERHEIDop.PrbID/DC.identifier">prb-2025-5717</meta:user-defined>
    <meta:user-defined meta:name="OVERHEIDop.versieInformatie"/>
  </office:meta>
</office:document-meta>
</file>