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gen van een waterleiding in de N211 's-Gravenzandseweg te Monster (1454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door middel van een boogzinker leggen van een waterleiding in de N211 's-Gravenzandseweg te Monster, ter hoogte van km 9.240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04-04-2025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715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71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71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45960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leggen van een waterleiding in de N211 's-Gravenzandseweg te Monster (145466)</meta:user-defined>
    <meta:user-defined meta:name="DCTERMS.W3CDTF/DCTERMS.available">2025-04-09</meta:user-defined>
    <meta:user-defined meta:name="DCTERMS.W3CDTF/OVERHEIDop.jaargang">2025</meta:user-defined>
    <meta:user-defined meta:name="OVERHEIDop.publicationIssue">5715</meta:user-defined>
    <meta:user-defined meta:name="OVERHEIDop.PrbID/DC.identifier">prb-2025-5715</meta:user-defined>
    <meta:user-defined meta:name="OVERHEIDop.versieInformatie"/>
  </office:meta>
</office:document-meta>
</file>