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genomen grondruil Boekel-Ud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Uden, Sectie P, nummers 2148 en 2149, te ruilen tegen een gedeelte van de percelen kadastrale percelen, kadastraal bekend, gemeente Boekel, sectie K nummers 561 en 562 eigendom van een agrarisch ondernemer I.</text:p>
            <text:p text:style-name="common-al">Het college is van mening dat bij deze ruiling geen mededingingsruimte door middel van een openbare selectieprocedure hoeft te worden geboden, omdat slechts één serieuze gegadigde in aanmerking komt voor de grondruil.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De Provincie heeft in samenwerking met de gemeente Boekel de N605 aangelegd. </text:p>
            <text:p text:style-name="common-al">De Provincie had hiertoe tezamen met de gemeente Boekel de taak om deze randweg aan de westzijde van Boekel te realiseren. Voor de realisatie van deze randweg was grond nodig welke de Provincie tezamen met de gemeente Boekel in vele vormen en constructies heeft kunnen bemachtigen. </text:p>
            <text:p text:style-name="common-al">Een aantal percelen, destijds eigendom van de agrarisch ondernemer I, waren nodig als ruilgrond voor agrarisch ondernemer II (deze ondernemer maakt geen deel uit van deze casus). In december 2020 heeft de agrarisch ondernemer I via een grondruil met de Provincie de percelen Boekel, sectie K nummers 561 en 562 verkregen. De Provincie heeft de destijds geruilde percelen (die zij geleverd heeft gekregen van agrarisch ondernemer I) niet meer in eigendom; deze zijn inmiddels eigendom van agrarisch ondernemer II (waardoor de realisatie van de randweg uitgevoerd kon worden).  In juli 2021 is op de percelen gemeente Boekel, sectie K nummers 561 en 562 een zware knolcyperusbesmetting aangetroffen, thans eigendom van agrarisch ondernemer I. Agrarisch ondernemer I heeft de Provincie hiervoor aansprakelijk gesteld. Ter beslechting van het geschil is aan agrarisch ondernemer I het aanbod gedaan om een deel van percelen Boekel K 561 en 562 terug te nemen en daarvoor krijgt agrarisch ondernemer I de percelen Uden P 2148 en 2149 in eigendom.</text:p>
            <text:list text:style-name="id1-3-2-1-1-7">
              <text:list-item text:style-override="id1-3-2-1-1-7-1">
                <text:number>2.</text:number>
                <text:p text:style-name="al">
                <text:span text:style-name="nadrukvet">Doel van de grondruil</text:span>
              </text:p>
              </text:list-item>
            </text:list>
            <text:p text:style-name="common-al">Agrarisch ondernemer I is in juni 2024 een bodemprocedure gestart tegen de Provincie. Ter voorkoming van een rechtsgeding vindt de voornoemde grondruil plaats, waarbij de Provincie een deel van de percelen besmette percelen Boekel, K 561 en 562 weer terug in eigendom krijgt en daarvoor in de plaats verkrijgt de agrarisch ondernemer I Uden P 2148 en 2149.</text:p>
            <text:p text:style-name="common-al">
            <text:span text:style-name="nadrukvet">Eén serieuze gegadigde </text:span>
          </text:p>
            <text:p text:style-name="common-al">Op basis bovenstaande selectiecriteria is de agrarische ondernemer aangemerkt als enige serieuze gegadigde voor de grondruil.</text:p>
            <text:p text:style-name="common-al">
            <text:span text:style-name="nadrukvet">Vervaltermijn reactie </text:span>
          </text:p>
            <text:p text:style-name="common-al">Eenieder die meent dat hij, met inachtneming van voornoemde criteria, als een serieuze gegadigde ook voor de voornoemde grondruil in aanmerking komt, dient dit gemotiveerd kenbaar te maken. De reactie dient uiterlijk op <text:span text:style-name="nadrukondlijn">30 april 2025</text:span> ingediend te zijn bij de Provincie Noord-Brabant, via e-mail: <text:a xlink:href="mailto:vastgoedrealestate@brabant.nl" xlink:type="simple"><text:span text:style-name="nadrukondlijn">vastgoedrealestate@brabant.nl</text:span></text:a></text:p>
            <text:p text:style-name="common-al">De datum 30 april 2025 geldt als een fatale datum. Als de Provincie voor die datum geen reactie ontvangt, zal de grond geruild worden. Bij gebreke van een tijdige en gemotiveerde reactie vervalt het recht om tegen al het voornoemde in rechte op te komen en/of daarop enige vordering tot schadevergoeding of welke andere aanspraak dan ook te baseren, althans heeft u uw rechten daarop verwerkt. De Provincie en agrarisch ondernemer I zouden immers onredelijk worden benadeeld indien pas na deze fatale datum alsnog tegen het voornemen respectievelijk het aangaan van de overeenkomst zou worden opgekomen.</text:p>
            <text:p text:style-name="common-al">In de e-mail staat in elk geval:</text:p>
            <text:list text:style-name="id1-3-2-1-1-15">
              <text:list-item text:style-override="id1-3-2-1-1-15-1">
                <text:number>-</text:number>
                <text:p text:style-name="al">uw naam, adres, datum, e-mailadres en telefoonnummer;</text:p>
              </text:list-item>
              <text:list-item text:style-override="id1-3-2-1-1-15-2">
                <text:number>-</text:number>
                <text:p text:style-name="al">de reden op grond waarvan u meent in aanmerking te komen voor deze grondruil.</text:p>
              </text:list-item>
            </text:list>
            <text:p text:style-name="last-al">Dit voornemen wordt gepubliceerd op <text:a xlink:href="http://www.officielebekendmakingen.nl" xlink:type="simple"><text:span text:style-name="nadrukondlijn">www.officielebekendmakingen.nl</text:span></text:a> / de website van de Provinc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grondruil Boekel-Uden</meta:user-defined>
    <meta:user-defined meta:name="DCTERMS.W3CDTF/DCTERMS.available">2025-04-10</meta:user-defined>
    <meta:user-defined meta:name="DCTERMS.W3CDTF/OVERHEIDop.jaargang">2025</meta:user-defined>
    <meta:user-defined meta:name="OVERHEIDop.publicationIssue">5714</meta:user-defined>
    <meta:user-defined meta:name="OVERHEIDop.PrbID/DC.identifier">prb-2025-5714</meta:user-defined>
    <meta:user-defined meta:name="OVERHEIDop.versieInformatie"/>
  </office:meta>
</office:document-meta>
</file>