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van Heesbeen, Vendreef 4 Vlijmen - Z/249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endreef 4, 5251 KL te Vlijmen </text:p>
            <text:p text:style-name="common-al">Zaaknummer:  Z/249193</text:p>
            <text:p text:style-name="common-al">Activiteit: Natura 2000-activiteit</text:p>
            <text:p text:style-name="common-al">Datum ontvangen:  3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193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van Heesbeen, Vendreef 4 Vlijmen - Z/249193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13</meta:user-defined>
    <meta:user-defined meta:name="OVERHEIDop.PrbID/DC.identifier">prb-2025-5713</meta:user-defined>
    <meta:user-defined meta:name="OVERHEIDop.versieInformatie"/>
  </office:meta>
</office:document-meta>
</file>