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van de Nadere regels Oplossingen voor netcongestie voor bedrijven en gebouwde omgeving 2024 - 2030 Provincie Flevoland</text:p>
      <text:section text:name="regeling_id1-3-2" text:style-name="regeling">
        <text:section text:name="aanhef_id1-3-2-1" text:style-name="aanhef">
          <text:section text:name="preambule_id1-3-2-1-1" text:style-name="preambule">
            <text:p text:style-name="al">
            <text:span text:style-name="nadrukvet">Overwegende dat</text:span>
          </text:p>
            <text:p text:style-name="al"/>
            <text:p text:style-name="al">Gedeputeerde Staten bij besluit van 18 juni 2024, registratienummer 3273976, de "Nadere regels Oplossingen voor netcongestie voor bedrijven en gebouwde omgeving 2024 - 2030 Provincie Flevoland" hebben vastgesteld;</text:p>
            <text:p text:style-name="al"/>
            <text:p text:style-name="al">het wenselijk is om in de nadere regels te verduidelijken wat er bedoeld wordt met een initiatief zoals genoemd in artikel 3, het eerste lid waar gesproken wordt over ‘het tot stand brengen van een initiatief voor oplossingen voor netcongestie’;</text:p>
            <text:p text:style-name="al"/>
            <text:p text:style-name="al">per 1 april de Ministeriële Regeling Flexibel elektriciteitsverbruik inwerking treedt , die hetzelfde doel beoogt en dezelfde activiteiten subsidieert als de nadere regels;</text:p>
            <text:p text:style-name="al"/>
            <text:p text:style-name="al">gelet hierop is het wenselijk om in de nadere regels een weigeringsgrond op te nemen om stapeling van subsidies te voorkomen;</text:p>
            <text:p text:style-name="al"/>
            <text:p text:style-name="al">het bovenstaande aanleiding vormt om een "Derde wijziging van de Nadere regels Oplossingen voor netcongestie voor bedrijven en gebouwde omgeving 2024 - 2030 Provincie Flevoland" vast te stellen;</text:p>
            <text:p text:style-name="al"/>
            <text:p text:style-name="al">gelet op artikel 4, eerste lid van de Algemene Subsidieverordening Flevoland 2023,</text:p>
            <text:p text:style-name="al"/>
            <text:p text:style-name="al">
            <text:span text:style-name="nadrukvet">Besluiten:</text:span>
          </text:p>
            <text:p text:style-name="al"/>
            <text:p text:style-name="al">De volgende "Derde wijziging van de Nadere regels Oplossingen voor netcongestie voor bedrijven en gebouwde omgeving 2024 - 2030 Provincie Flevo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
                <text:span text:style-name="nadrukvet">Artikel 1. Begripsbepalingen wordt als volgt gewijzigd:</text:span>
              </text:p>
                <text:list text:style-name="id1-3-2-2-1-2-1-3">
                  <text:list-item text:style-override="id1-3-2-2-1-2-1-3-1">
                    <text:number>a.</text:number>
                    <text:p text:style-name="al">toegevoegd wordt een nieuw sub m dat als volgt luidt:</text:p>
                    <text:list text:style-name="id1-3-2-2-1-2-1-3-1-3">
                      <text:list-item text:style-override="id1-3-2-2-1-2-1-3-1-3-1">
                        <text:number>m.</text:number>
                        <text:p text:style-name="al">een initiatief: het opzetten van een projectorganisatie of energiecoöperatie via een samenwerkingsverband ten behoeve van het voorkomen, verminderen of oplossen van netcongestie;</text:p>
                      </text:list-item>
                    </text:list>
                  </text:list-item>
                  <text:list-item text:style-override="id1-3-2-2-1-2-1-3-2">
                    <text:number>b.</text:number>
                    <text:p text:style-name="al">het huidige sub m tot en met sub t wordt her nummert tot sub n tot en met sub u.</text:p>
                  </text:list-item>
                </text:list>
              </text:list-item>
              <text:list-item text:style-override="id1-3-2-2-1-2-2">
                <text:number>B.</text:number>
                <text:p text:style-name="al">
                <text:span text:style-name="nadrukvet">Artikel 10. Weigeringsgronden wordt als volgt gewijzigd:</text:span>
              </text:p>
                <text:list text:style-name="id1-3-2-2-1-2-2-3">
                  <text:list-item text:style-override="id1-3-2-2-1-2-2-3-1">
                    <text:number>a.</text:number>
                    <text:p text:style-name="al">toegevoegd wordt een nieuw sub b dat als volgt luidt:</text:p>
                    <text:list text:style-name="id1-3-2-2-1-2-2-3-1-3">
                      <text:list-item text:style-override="id1-3-2-2-1-2-2-3-1-3-1">
                        <text:number>b.</text:number>
                        <text:p text:style-name="al">wanneer er voor dezelfde activiteit subsidie van het Rijk is ontvangen;</text:p>
                      </text:list-item>
                    </text:list>
                  </text:list-item>
                  <text:list-item text:style-override="id1-3-2-2-1-2-2-3-2">
                    <text:number>b.</text:number>
                    <text:p text:style-name="al">het huidige sub b tot en met sub p wordt her nummert tot sub c tot en met sub q.</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9 april 2025</text:p>
          </text:section>
        </text:section>
        <text:section text:name="regeling-sluiting_id1-3-2-3" text:style-name="regeling-sluiting">
          <text:section text:name="ondertekening_id1-3-2-3-1">
            <text:p><text:span text:style-name="functie">Aldus vastgesteld in de vergadering van Gedeputeerde Staten van Flevoland op 1 april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p><text:span text:style-name="functie">Drs. D.J. Tijl </text:span></text:p>
          </text:section>
          <text:section text:name="ondertekening_id1-3-2-3-4">
            <text:p><text:span text:style-name="functie"/></text:p>
            <text:p><text:span text:style-name="functie">de voorzitter,</text:span></text:p>
            <text:p><text:span text:style-name="functie">A.J. Gerrit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lgemene Subsidieverordening Flevoland 2023]|[http://lokaleregelgeving.overheid.nl/CVDR698884</meta:user-defined>
    <meta:user-defined meta:name="OVERHEIDop.referentienummer">3382635</meta:user-defined>
    <meta:user-defined meta:name="DCTERMS.alternative">Nadere regels Oplossingen voor netcongestie voor bedrijven en gebouwde omgeving 2024-2030 Provincie Flevoland</meta:user-defined>
    <dc:language>nl</dc:language>
    <meta:user-defined meta:name="OVERHEIDop.locatietype/OVERHEIDop.gebiedsmarkering">Provincie</meta:user-defined>
    <meta:user-defined meta:name="DC.title">Nadere regels Oplossingen voor netcongestie voor bedrijven en gebouwde omgeving 2024 - 2030 Provincie Flevoland</meta:user-defined>
    <meta:user-defined meta:name="DCTERMS.W3CDTF/DCTERMS.available">2025-04-09</meta:user-defined>
    <meta:user-defined meta:name="DCTERMS.W3CDTF/OVERHEIDop.jaargang">2025</meta:user-defined>
    <meta:user-defined meta:name="OVERHEIDop.publicationIssue">5712</meta:user-defined>
    <meta:user-defined meta:name="OVERHEIDop.betreftRegeling">CVDR721349_4</meta:user-defined>
    <meta:user-defined meta:name="xs:date/OVERHEIDop.startdatum">2025-04-09</meta:user-defined>
    <meta:user-defined meta:name="OVERHEIDop.PrbID/DC.identifier">prb-2025-5712</meta:user-defined>
    <meta:user-defined meta:name="OVERHEIDop.versieInformatie"/>
  </office:meta>
</office:document-meta>
</file>