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ijfde wijzigingsbesluit Subsidieregeling opruiming drugsafval Flevoland 2021-2024</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Gedeputeerde Staten van Flevoland op 15 december 2020 onder nummer 2708796 de subsidieregeling opruiming drugsafval Flevoland 2021 - 2024 hebben vastgesteld;</text:p>
            <text:p text:style-name="al"/>
            <text:p text:style-name="al">Gedeputeerde Staten op 26 november 2024 onder nummer 3325092 op verzoek van het Ministerie van Justitie en Veiligheid de subsidieregeling opruiming drugsafval Flevoland 2021-2024 hebben gewijzigd om zo de subsidieregeling met een jaar te verlengen;</text:p>
            <text:p text:style-name="al"/>
            <text:p text:style-name="al">het subsidieplafond voor het jaar 2025 daarbij is vastgesteld op €10.862;</text:p>
            <text:p text:style-name="al"/>
            <text:p text:style-name="al">het subsidieplafond daarmee gelijk is aan de Rijksbijdrage die Flevoland ontvangt voor het opruimen van drugsafval;</text:p>
            <text:p text:style-name="al"/>
            <text:p text:style-name="al">het ministerie van Justitie en Veiligheid de bijdrage met €5.807 gaat verhogen waardoor de totale Rijksbijdrage voor Flevoland in 2025 €17.550 wordt;</text:p>
            <text:p text:style-name="al"/>
            <text:p text:style-name="al">BIJ12 landelijk de subsidieregeling namens de provincies uitvoert;</text:p>
            <text:p text:style-name="al"/>
            <text:p text:style-name="al">BIJ12 heeft aangegeven dat er landelijk nog middelen over zijn van voorgaande jaren die kunnen worden ingezet voor de subsidieverlening voor het opruimen van drugsafval;</text:p>
            <text:p text:style-name="al"/>
            <text:p text:style-name="al">er een subsidieaanvraag is ingediend die het huidige subsidieplafond overschrijdt;</text:p>
            <text:p text:style-name="al"/>
            <text:p text:style-name="al">er voldoende middelen beschikbaar zijn om deze subsidieaanvraag te honoreren;</text:p>
            <text:p text:style-name="al"/>
            <text:p text:style-name="al">het wenselijk is om te voorkomen dat voor volgende subsidieaanvragen telkens opnieuw wijzigingsbesluiten moeten worden genomen;</text:p>
            <text:p text:style-name="al"/>
            <text:p text:style-name="al">gelet op artikel 5, eerste lid van de Algemene Subsidieverordening Flevoland 2023 juncto afdeling 10.1.1. van de Algemene wet bestuursrecht en artikel 4, eerste lid van de Algemene Subsidieverordening Flevoland 2023,</text:p>
            <text:p text:style-name="al"/>
            <text:p text:style-name="al">BESLUITEN:</text:p>
            <text:p text:style-name="al"/>
            <text:p text:style-name="al">Vast te stellen het navolgende:</text:p>
            <text:p text:style-name="al"/>
            <text:p text:style-name="al">
            <text:span text:style-name="nadrukvet">Vijfde wijzigingsbesluit Subsidieregeling opruiming drugsafval Flevoland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opruiming drugsafval Flevoland 2021 - 2024 wordt als volgt gewijzigd:</text:p>
            <text:p text:style-name="al"/>
            <text:list text:style-name="id1-3-2-2-1-4">
              <text:list-item text:style-override="id1-3-2-2-1-4-1">
                <text:number>A.</text:number>
                <text:p text:style-name="al">Artikel 9 ‘Subsidieplafond’ onder e komt te luiden:</text:p>
                <text:list text:style-name="id1-3-2-2-1-4-1-3">
                  <text:list-item text:style-override="id1-3-2-2-1-4-1-3-1">
                    <text:number>e.</text:number>
                    <text:p text:style-name="al">€40.000 voor de periode, genoemd in artikel 8, onder 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Flevoland van 1 april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p><text:span text:style-name="functie">drs. A.C. van Rhee</text:span></text:p>
          </text:section>
          <text:section text:name="ondertekening_id1-3-2-3-4">
            <text:p><text:span text:style-name="functie"/></text:p>
            <text:p><text:span text:style-name="functie">de voorzitter,</text:span></text:p>
            <text:p><text:span text:style-name="functie">A.J. Gerrits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provincies in Nederland hebben een subsidieregeling voor het opruimen van drugsafval vastgesteld. Voor de uitvoering van deze regeling ontvangen de provincies middelen van het ministerie van Justitie en Veiligheid (JenV). In eerste instantie heeft JenV voor 2025 € 1 miljoen toegezegd. Op 26 februari 2025 is via BIJ12 de toezegging ontvangen dat dit verhoogd wordt naar €1,5 miljoen. De Rijksbijdrage die Flevoland ontvangt via het provinciefonds voor de uitvoering van deze subsidieregeling stijgt daarmee van €11.743 naar €17.550. Daarnaast zijn er nog middelen over van voorgaande jaren die voor de subsidieverlening kunnen worden ingezet.</text:p>
          <text:p text:style-name="al"/>
          <text:p text:style-name="al">BIJ12 voert de subsidieverlening voert de subsidieverlening voor de Subsidieregeling opruiming drugsafval Flevoland 2021-2024 en voor vergelijkbare regelingen van andere provincies uit. Op 11 februari 2025 heeft zij geconstateerd dat zij een subsidieaanvraag heeft ontvangen die het subsidieplafond voor 2025 overschrijdt. De benodigde middelen om de subsidie te kunnen verlenen, zijn beschikbaar. Daarom heeft BIJ12 verzocht het subsidieplafond te verhogen, zodat de subsidieaanvraag kan worden gehonoreerd.</text:p>
          <text:p text:style-name="al"/>
          <text:p text:style-name="al">Het subsidieplafond wordt verder verhoogd dan voor de verlening van bovengenoemde subsidie noodzakelijk is. Een eventuele volgende subsidieaanvraag kan dan waarschijnlijk ook worden gehonoreerd zonder dat een volgende wijziging van deze subsidieregeling noodzakelijk is.</text:p>
          <text:p text:style-name="al"/>
          <text:p text:style-name="al">In dit wijzigingsbesluit is alleen een artikel gewijzigd waarin een bedrag is genoemd.</text:p>
          <text:p text:style-name="al"/>
          <text:p text:style-name="al">
          <text:span text:style-name="nadrukvet">Artikel I Wijziging Subsidieregeling</text:span>
        </text:p>
          <text:p text:style-name="al">In de Subsidieregeling opruiming drugsafval Flevoland 2021-2024 is het subsidieplafond in artikel 9 lid e verhoogd van €10.862 naar €40.000.</text:p>
          <text:p text:style-name="al"/>
          <text:p text:style-name="al">
          <text:span text:style-name="nadrukvet">Artikel II Inwerkingtreding</text:span>
        </text:p>
          <text:p text:style-name="al">Dit artikel regelt de inwerkingtredingsdatum van het wijzi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DC.source">afdeling 10.1.1 van de Algemene wet bestuursrecht]|[1.0:c:BWBR0005537&amp;afdeling=10.1.1&amp;g=2024-11-19</meta:user-defined>
    <meta:user-defined meta:name="OVERHEIDop.referentienummer">3381107</meta:user-defined>
    <meta:user-defined meta:name="DCTERMS.alternative">Subsidieregeling opruiming drugsafval Flevoland 2021-2024</meta:user-defined>
    <dc:language>nl</dc:language>
    <meta:user-defined meta:name="OVERHEIDop.locatietype/OVERHEIDop.gebiedsmarkering">Provincie</meta:user-defined>
    <meta:user-defined meta:name="DC.title">Subsidieregeling opruiming drugsafval Flevoland 2021-2024</meta:user-defined>
    <meta:user-defined meta:name="DCTERMS.W3CDTF/DCTERMS.available">2025-04-09</meta:user-defined>
    <meta:user-defined meta:name="DCTERMS.W3CDTF/OVERHEIDop.jaargang">2025</meta:user-defined>
    <meta:user-defined meta:name="OVERHEIDop.publicationIssue">5711</meta:user-defined>
    <meta:user-defined meta:name="OVERHEIDop.betreftRegeling">CVDR651366_7</meta:user-defined>
    <meta:user-defined meta:name="xs:date/OVERHEIDop.startdatum">2025-04-10</meta:user-defined>
    <meta:user-defined meta:name="OVERHEIDop.PrbID/DC.identifier">prb-2025-5711</meta:user-defined>
    <meta:user-defined meta:name="OVERHEIDop.versieInformatie"/>
  </office:meta>
</office:document-meta>
</file>