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een nieuwe uitweg (Tilligte), op de N349, provinciale weg Almelo - Denekamp, ter hoogte van hectometerpunt 21.15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1 april 2025 een verzoek tot het behandelen van een aanvraag voor een beschikking hebben ontvangen waarbij de reguliere voorbereidingsprocedure van toepassing is. De aanvraag gaat over het aanleggen van aan nieuwe uitweg (bedrijfsverzamelgebouw te Tilligte) voor de locatie op de N349, provinciale weg Almelo - Denekamp, ter hoogte van hectometerpunt 21.15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706</text:span><text:line-break/><text:date style:data-style-name="dag" text:fixed="true" text:date-value="2025-04-09"/><text:line-break/><text:date style:data-style-name="jaar" text:fixed="true" text:date-value="2025-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06</text:span><text:date style:data-style-name="nicedate" text:fixed="true" text:date-value="2025-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5706</text:span><text:date style:data-style-name="nicedate" text:fixed="true" text:date-value="2025-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844</meta:user-defined>
    <meta:user-defined meta:name="DCTERMS.abstract">Kennisgeving ontvangst van een vergunningsaanvraag voor het aanleggen van een nieuwe uitweg (Tilligte), op de N349, provinciale weg Almelo - Denekamp, ter hoogte van hectometerpunt 21.150</meta:user-defined>
    <dc:language>nl</dc:language>
    <meta:user-defined meta:name="OVERHEIDop.locatietype/OVERHEIDop.gebiedsmarkering">Vlak</meta:user-defined>
    <meta:user-defined meta:name="DC.title">Kennisgeving ontvangst van een vergunningsaanvraag voor het aanleggen van een nieuwe uitweg (Tilligte), op de N349, provinciale weg Almelo - Denekamp, ter hoogte van hectometerpunt 21.150</meta:user-defined>
    <meta:user-defined meta:name="DCTERMS.W3CDTF/DCTERMS.available">2025-04-09</meta:user-defined>
    <meta:user-defined meta:name="DCTERMS.W3CDTF/OVERHEIDop.jaargang">2025</meta:user-defined>
    <meta:user-defined meta:name="OVERHEIDop.publicationIssue">5706</meta:user-defined>
    <meta:user-defined meta:name="OVERHEIDop.PrbID/DC.identifier">prb-2025-5706</meta:user-defined>
    <meta:user-defined meta:name="OVERHEIDop.versieInformatie"/>
  </office:meta>
</office:document-meta>
</file>