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balgstuwen Lisse, Aalsmeer en Leimuiden in de gemeente Haarlemmermeer in de provinciale vaarweg K19 Ringvaart van de Haarlemmermeerpolder vanaf 44.098 t/m 52.138, ingekomen 1 april 2025, zaaknummer 239483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renoveren van de balgstuwen Lisse, Aalsmeer en Leimuiden in de gemeente Haarlemmermeer in de provinciale vaarwegen K19 Ringvaart van de Haarlemmermeerpolder vanaf km 44.098 t/m km 52.138 en K19 Ringvaart van de Haarlemmermeerpolder vanaf km 4.735 t/m km 4.735.</text:p>
            <text:p text:style-name="common-al">De aanvraag is geregistreerd onder kenmerk: 2394834.</text:p>
            <text:p text:style-name="common-al"/>
            <text:p text:style-name="common-al">
            <text:span text:style-name="nadrukvet">Wanneer neemt provincie Noord-Holland een besluit over de aanvraag van de vergunning?</text:span>
          </text:p>
            <text:p text:style-name="common-al">Waarschijnlijk neemt provincie Noord-Holland voor 27 me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70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0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0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noveren van de balgstuwen Lisse, Aalsmeer en Leimuiden in de gemeente Haarlemmermeer in de provinciale vaarweg K19 Ringvaart van de Haarlemmermeerpolder vanaf 44.098 t/m 52.138, ingekomen 1 april 2025, zaaknummer 2394834</meta:user-defined>
    <meta:user-defined meta:name="DCTERMS.W3CDTF/DCTERMS.available">2025-04-09</meta:user-defined>
    <meta:user-defined meta:name="DCTERMS.W3CDTF/OVERHEIDop.jaargang">2025</meta:user-defined>
    <meta:user-defined meta:name="OVERHEIDop.publicationIssue">5705</meta:user-defined>
    <meta:user-defined meta:name="OVERHEIDop.PrbID/DC.identifier">prb-2025-5705</meta:user-defined>
    <meta:user-defined meta:name="OVERHEIDop.versieInformatie"/>
  </office:meta>
</office:document-meta>
</file>