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6, provinciale weg grens Gelderland - Hengelo, tussen hectometerpunten 27.700 en 33.200 en op de N754, provinciale weg Diepenheim - Markelo, ter hoogte van hectometerpunt 0.0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pril 2025 een verzoek tot het behandelen van een aanvraag voor een beschikking hebben ontvangen waarbij de reguliere voorbereidingsprocedure van toepassing is. De aanvraag gaat over het plaatsen van aanduidingsborden voor de locatie op de N346, provinciale weg grens Gelderland - Hengelo, tussen hectometerpunten 27.700 en 33.200 en op de N754, provinciale weg Diepenheim - Markelo, ter hoogte van hectometerpunt 0.0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0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35</meta:user-defined>
    <meta:user-defined meta:name="DCTERMS.abstract">Kennisgeving ontvangst van een vergunningsaanvraag voor het plaatsen van aanduidingsborden, op de N346, provinciale weg grens Gelderland - Hengelo, tussen hectometerpunten 27.700 en 33.200 en op de N754, provinciale weg Diepenheim - Markelo, ter hoogte van hectometerpunt 0.030</meta:user-defined>
    <dc:language>nl</dc:language>
    <meta:user-defined meta:name="OVERHEIDop.locatietype/OVERHEIDop.gebiedsmarkering">Vlak</meta:user-defined>
    <meta:user-defined meta:name="DC.title">Kennisgeving ontvangst van een vergunningsaanvraag voor het plaatsen van aanduidingsborden, op de N346, provinciale weg grens Gelderland - Hengelo, tussen hectometerpunten 27.700 en 33.200 en op de N754, provinciale weg Diepenheim - Markelo, ter hoogte van hectometerpunt 0.030</meta:user-defined>
    <meta:user-defined meta:name="DCTERMS.W3CDTF/DCTERMS.available">2025-04-09</meta:user-defined>
    <meta:user-defined meta:name="DCTERMS.W3CDTF/OVERHEIDop.jaargang">2025</meta:user-defined>
    <meta:user-defined meta:name="OVERHEIDop.publicationIssue">5701</meta:user-defined>
    <meta:user-defined meta:name="OVERHEIDop.PrbID/DC.identifier">prb-2025-5701</meta:user-defined>
    <meta:user-defined meta:name="OVERHEIDop.versieInformatie"/>
  </office:meta>
</office:document-meta>
</file>