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Intracare Voltawe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een omgevingsvergunning, waarbij de reguliere voorbereidingsprocedure van toepassing is, hebben ontvangen. </text:p>
            <text:p text:style-name="common-al">Bedrijf : Intracare</text:p>
            <text:p text:style-name="common-al">Locatie : Voltaweg Veghel</text:p>
            <text:p text:style-name="common-al">Activiteit : Milieubelastende activiteit</text:p>
            <text:p text:style-name="common-al">Voor : Open bodemenergiesysteem</text:p>
            <text:p text:style-name="common-al">Aanvraagdatum : 1 april 2025</text:p>
            <text:p text:style-name="common-al">DSO-kenmerk : 2025040101491</text:p>
            <text:p text:style-name="common-al">Zaaknummer : Z-2025-005870 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5870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grondwater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870</meta:user-defined>
    <dc:language>nl</dc:language>
    <meta:user-defined meta:name="OVERHEIDop.locatietype/OVERHEIDop.gebiedsmarkering">Lijn</meta:user-defined>
    <meta:user-defined meta:name="DC.title">Provincie Noord-Brabant – aanvraag omgevingsvergunning – Intracare Voltaweg te Vegh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00</meta:user-defined>
    <meta:user-defined meta:name="OVERHEIDop.PrbID/DC.identifier">prb-2025-5700</meta:user-defined>
    <meta:user-defined meta:name="OVERHEIDop.versieInformatie"/>
  </office:meta>
</office:document-meta>
</file>