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Witteplakdijk 6, 6035 SR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tteplakdijk 6, 6035 SR Ospel</text:p>
            <text:p text:style-name="common-al">Aangevraagde activiteit(en): natura 2000-activiteit</text:p>
            <text:p text:style-name="common-al">Betreft: intrekken verleende Wnb vergunning op grond van Art. 5.40, 18.10, 8.97 en 8.102</text:p>
            <text:p text:style-name="common-al">Aanvraagdatum: 8 januari 2025</text:p>
            <text:p text:style-name="common-al">Zaaknummer: Z2025-000000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55</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Witteplakdijk 6, 6035 SR Ospel</meta:user-defined>
    <meta:user-defined meta:name="DCTERMS.W3CDTF/DCTERMS.available">2025-01-16</meta:user-defined>
    <meta:user-defined meta:name="DCTERMS.W3CDTF/OVERHEIDop.jaargang">2025</meta:user-defined>
    <meta:user-defined meta:name="OVERHEIDop.publicationIssue">570</meta:user-defined>
    <meta:user-defined meta:name="OVERHEIDop.PrbID/DC.identifier">prb-2025-570</meta:user-defined>
    <meta:user-defined meta:name="OVERHEIDop.versieInformatie"/>
  </office:meta>
</office:document-meta>
</file>