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Parteon te Wormerveer voor renovatiewerkzaamheden aan woningen op de locatie Tulpstraat 38 t/m 50 (even), Rozenstraat 1 t/m 21 (oneven), Vioolstraat 38 t/m 51, Breestraat 39 t/m 51 (oneven), Troelstraplein 36 t/m 48 (even), de Anjelierstraat 7 t/m 19 (oneven) en 2 t/m 12 (even), Bloemstraat 1 t/m 8 en de Zuideinde 101 t/m 111 (oneven) te Koog aan de Zaan in de gemeente. De aanvraag ziet toe op de huismus en de gewone dwergvleermuis.</text:p>
            <text:p text:style-name="common-al">De aanvraag, het besluit en de bijbehorende stukken (zaaknummer OMG-036766/DMS47517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36766/DMS47517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6766/DMS475173</meta:user-defined>
    <meta:user-defined meta:name="DCTERMS.abstract">Besluit Wet natuurbescherm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Besluit in het kader van de Wet natuurbescherming</meta:user-defined>
    <meta:user-defined meta:name="OVERHEIDop.datumEindeReactietermijn">2025-02-14</meta:user-defined>
    <meta:user-defined meta:name="OVERHEIDop.TilID/OVERHEIDop.terinzageleggingOP">til-2024-39617</meta:user-defined>
    <meta:user-defined meta:name="DCTERMS.W3CDTF/DCTERMS.available">2025-01-02</meta:user-defined>
    <meta:user-defined meta:name="DCTERMS.W3CDTF/OVERHEIDop.jaargang">2025</meta:user-defined>
    <meta:user-defined meta:name="OVERHEIDop.publicationIssue">57</meta:user-defined>
    <meta:user-defined meta:name="OVERHEIDop.PrbID/DC.identifier">prb-2025-57</meta:user-defined>
    <meta:user-defined meta:name="OVERHEIDop.versieInformatie"/>
  </office:meta>
</office:document-meta>
</file>