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verleggen van elektriciteitskabels langs de N206 Voorschoterweg te Leiden (1448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tijdelijk verleggen van elektriciteitskabels langs de N206 Voorschoterweg te Leiden, tussen km 10.400 en 10.680, noordzijde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03-04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699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69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69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45729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tijdelijk verleggen van elektriciteitskabels langs de N206 Voorschoterweg te Leiden (144876)</meta:user-defined>
    <meta:user-defined meta:name="DCTERMS.W3CDTF/DCTERMS.available">2025-04-09</meta:user-defined>
    <meta:user-defined meta:name="DCTERMS.W3CDTF/OVERHEIDop.jaargang">2025</meta:user-defined>
    <meta:user-defined meta:name="OVERHEIDop.publicationIssue">5699</meta:user-defined>
    <meta:user-defined meta:name="OVERHEIDop.PrbID/DC.identifier">prb-2025-5699</meta:user-defined>
    <meta:user-defined meta:name="OVERHEIDop.versieInformatie"/>
  </office:meta>
</office:document-meta>
</file>