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verleggen van telecommunicatiekabels langs de N206 Voorschoterweg te Leiden (1448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tijdelijk verleggen van telecommunicatiekabels langs de N206 Voorschoterweg te Leiden, tussen km 10.400 en 10.680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3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569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tijdelijk verleggen van telecommunicatiekabels langs de N206 Voorschoterweg te Leiden (144874)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97</meta:user-defined>
    <meta:user-defined meta:name="OVERHEIDop.PrbID/DC.identifier">prb-2025-5697</meta:user-defined>
    <meta:user-defined meta:name="OVERHEIDop.versieInformatie"/>
  </office:meta>
</office:document-meta>
</file>