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43 's-Gravendamseweg te Voorhout (144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de N443 's-Gravendamseweg te Voorhout, ter hoogte van km 1.8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6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43 's-Gravendamseweg te Voorhout (14487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96</meta:user-defined>
    <meta:user-defined meta:name="OVERHEIDop.PrbID/DC.identifier">prb-2025-5696</meta:user-defined>
    <meta:user-defined meta:name="OVERHEIDop.versieInformatie"/>
  </office:meta>
</office:document-meta>
</file>