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vervangen van de huidige 'Haringkeet' en het verstevigen van de bestaande stalen construc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huidige 'Haringkeet' en het verstevigen van de bestaande stalen constructie</text:p>
            <text:p text:style-name="common-al">Aanvrager: Tata Steel IJmuiden B.V.</text:p>
            <text:p text:style-name="common-al">Zaaknummer: 13685050</text:p>
            <text:p text:style-name="common-al">DSO nummer: 2025032801858</text:p>
            <text:p text:style-name="common-al">Ontvangstdatum aanvraag: 28-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70422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vervangen van de huidige 'Haringkeet' en het verstevigen van de bestaande stalen constructie - Tata Steel IJmuiden B.V.</meta:user-defined>
    <meta:user-defined meta:name="DCTERMS.W3CDTF/DCTERMS.available">2025-04-09</meta:user-defined>
    <meta:user-defined meta:name="DCTERMS.W3CDTF/OVERHEIDop.jaargang">2025</meta:user-defined>
    <meta:user-defined meta:name="OVERHEIDop.publicationIssue">5695</meta:user-defined>
    <meta:user-defined meta:name="OVERHEIDop.PrbID/DC.identifier">prb-2025-5695</meta:user-defined>
    <meta:user-defined meta:name="OVERHEIDop.versieInformatie"/>
  </office:meta>
</office:document-meta>
</file>