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ieselolietank t.b.v. noodstroom voorziening en plaatsen zonnepanelen op de locatie Vilsterse Allee 11a te Vilsteren zaaknummer AB25.0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3 april 2025 </text:p>
            <text:p text:style-name="common-al">
            <text:span text:style-name="nadrukvet">DSO-kenmerk:</text:span> 2025040301915</text:p>
            <text:p text:style-name="common-al">
            <text:span text:style-name="nadrukvet">Voor:</text:span> het plaatsen van een dieselolietank t.b.v. noodstroom voorziening en plaatsen zonnepanelen </text:p>
            <text:p text:style-name="common-al">
            <text:span text:style-name="nadrukvet">Locatie:</text:span> Vilsterse Allee 11a te Vilsteren </text:p>
            <text:p text:style-name="common-al">
            <text:span text:style-name="nadrukvet">Ons zaaknummer:</text:span> AB25.0024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dieselolietank t.b.v. noodstroom voorziening en plaatsen zonnepanelen op de locatie Vilsterse Allee 11a te Vilsteren zaaknummer AB25.00241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94</meta:user-defined>
    <meta:user-defined meta:name="OVERHEIDop.PrbID/DC.identifier">prb-2025-5694</meta:user-defined>
    <meta:user-defined meta:name="OVERHEIDop.versieInformatie"/>
  </office:meta>
</office:document-meta>
</file>