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goedkeuring projectbesluit verbetering Keersluis Mook</text:p>
      <text:section text:name="regeling_id1-3-2" text:style-name="regeling">
        <text:section text:name="aanhef_id1-3-2-1" text:style-name="aanhef">
          <text:section text:name="preambule_id1-3-2-1-1" text:style-name="preambule">
            <text:p text:style-name="al">
            <text:span text:style-name="nadrukvet">Mededeling </text:span>
          </text:p>
            <text:p text:style-name="al"/>
            <text:p text:style-name="al">Gedeputeerde Staten hebben op 1 april 2025 het projectbesluit “Keersluis Mook”, dat op 18 februari 2025 is vastgesteld door het dagelijks bestuur van Waterschap Limburg, goedgekeurd. In dit projectbesluit zijn de geplande maatregelen ten behoeve van de verbetering van deze keersluis opgenomen, die is gelegen ter plaatse van Mook in de gemeente Mook en Middelaar. Het projectbesluit en het goedkeuringsbesluit worden officieel gepubliceerd op www.overheid.nl in het Waterschapsblad. Gedeputeerde Staten zijn het coördinerend bevoegd gezag voor deze procedure. Zij publiceren deze besluiten informeel in het Provinciaal Blad. Zij zullen de nog benodigde uitvoeringsbesluiten voor de procedure coördineren en later officieel bekendmaken in het Provinciaal Blad.</text:p>
            <text:p text:style-name="al"/>
            <text:p text:style-name="al">
            <text:span text:style-name="nadrukvet">Aanleiding </text:span>
          </text:p>
            <text:p text:style-name="al"/>
            <text:p text:style-name="al">Ter plaatse van Mook in de gemeente Mook en Middelaar is de verbetering van een primaire waterkering voorzien. Deze maatregelen worden uitgevoerd omdat de huidige waterkering op deze locatie (keersluis Mook) niet voldoet aan de wettelijke norm voor dijkveiligheid. Dit project maakt deel uit van het Hoogwaterbeschermingsprogramma Waterschap Limburg. </text:p>
            <text:p text:style-name="al"/>
            <text:p text:style-name="al">De maatregelen in het projectbesluit leiden niet tot wijziging van de grens van de waterkering. </text:p>
            <text:p text:style-name="al"/>
            <text:p text:style-name="al">
            <text:span text:style-name="nadrukvet">Procedure </text:span>
          </text:p>
            <text:p text:style-name="al"/>
            <text:p text:style-name="al">Op grond van artikel 5.46, tweede lid Omgevingswet dient voor de aanleg, verlegging of versterking van een primaire waterkering door het Dagelijks Bestuur van het Waterschap een Projectbesluit te worden opgesteld. Het Projectbesluit wordt voorbereid volgens de uniforme openbare voorbereidingsprocedure zoals beschreven in afdeling 3.4 van de Algemene wet bestuursrecht. Het college van Gedeputeerde Staten van de Provincie Limburg treedt op als coördinerend bevoegd gezag voor deze procedure. Het Projectbesluit moet na definitieve vaststelling worden goedgekeurd door Gedeputeerde Staten van Limburg. </text:p>
            <text:p text:style-name="al"/>
            <text:p text:style-name="al">Het ontwerp-projectbesluit Keersluis Mook (inclusief mer-aanmeldnotitie en mer-beoordeling) heeft van 31 mei 2024 tot en met 11 juli 2024 ter inzage gelegen. </text:p>
            <text:p text:style-name="al"/>
            <text:p text:style-name="al">Eenieder kon gedurende de periode van terinzagelegging, schriftelijk of mondeling een zienswijze over dit ontwerpbesluit naar voren brengen. </text:p>
            <text:p text:style-name="al"/>
            <text:p text:style-name="al">Tegen het ontwerp-projectbesluit Keersluis Mook zijn gedurende de inzageperiode vijf zienswijzen naar voren gebracht. De ingebrachte zienswijzen hebben niet geleid tot aanpassingen in het definitieve projectbesluit ten opzichte van het ontwerp-projectbesluit. De beantwoording van de zienswijzen is opgenomen in de Nota van Antwoord die als bijlage bij het projectbesluit is gevoegd. Het definitieve projectbesluit Keersluis Mook is ongewijzigd ten opzichte van het ontwerp-projectbesluit. </text:p>
            <text:p text:style-name="al"/>
            <text:p text:style-name="al">
            <text:span text:style-name="nadrukvet">Terinzagelegging </text:span>
          </text:p>
            <text:p text:style-name="al"/>
            <text:p text:style-name="al">Het goedkeuringsbesluit, het projectbesluit en de bijbehorende stukken kunt u inzien met ingang van vrijdag 11 april 2025 tot en met vrijdag 23 mei 2025 </text:p>
            <text:p text:style-name="al"/>
            <text:list text:style-name="id1-3-2-1-1-25">
              <text:list-item text:style-override="id1-3-2-1-1-25-1">
                <text:number>a.</text:number>
                <text:p text:style-name="al">in het Gouvernement van de provincie Limburg, Limburglaan 10, 6229 GA te Maastricht, na telefonische afspraak via (043) 389 7452; </text:p>
              </text:list-item>
            </text:list>
            <text:list text:style-name="id1-3-2-1-1-26">
              <text:list-item text:style-override="id1-3-2-1-1-26-1">
                <text:number>b.</text:number>
                <text:p text:style-name="al">in het Gemeentehuis, Raadhuisplein 6 te Mook, alleen te raadplegen na het maken van een afspraak via omgevingsloket@mookenmiddelaar.nl; </text:p>
              </text:list-item>
            </text:list>
            <text:list text:style-name="id1-3-2-1-1-27">
              <text:list-item text:style-override="id1-3-2-1-1-27-1">
                <text:number>c.</text:number>
                <text:p text:style-name="al">in het kantoor van het Waterschap Limburg, Maria Theresialaan 99, 6043 CX te Roermond, na telefonische afspraak via (088) 889 0100. </text:p>
                <text:p text:style-name="al"/>
              </text:list-item>
            </text:list>
            <text:p text:style-name="al">Het goedkeuringsbesluit, het projectbesluit en de bijbehorende stukken worden gedurende de inzagetermijn gepubliceerd op de website <text:a xlink:href="http://www.overheid.nl/" xlink:type="simple">www.overheid.nl</text:a> (onder bekendmakingen, Waterschapsblad en als informele bijlagen onder bekendmakingen, Provinciaal Blad). </text:p>
            <text:p text:style-name="al"/>
            <text:p text:style-name="al">
            <text:span text:style-name="nadrukvet">Rechtsbescherming</text:span>
          </text:p>
            <text:p text:style-name="al"/>
            <text:p text:style-name="al">Tegen het Projectbesluit en het besluit tot goedkeuring kan beroep worden ingesteld door belanghebbenden. Ook niet belanghebbenden kunnen beroep instellen, mits zij een zienswijze hebben ingediend tegen het ontwerp-projectbesluit. </text:p>
            <text:p text:style-name="al"/>
            <text:p text:style-name="al">De beroepstermijn voor het indienen van een beroepschrift loopt van zaterdag 12 april 2025 tot en met vrijdag 23 mei 2025. </text:p>
            <text:p text:style-name="al"/>
            <text:p text:style-name="al">Het beroepschrift moet worden gericht aan: </text:p>
            <text:p text:style-name="al"/>
            <text:p text:style-name="al">Afdeling bestuursrechtspraak van de Raad van State </text:p>
            <text:p text:style-name="al">Postbus 20019 </text:p>
            <text:p text:style-name="al">2500 EA Den Haag. </text:p>
            <text:p text:style-name="al"/>
            <text:p text:style-name="al">Indien beroep is ingesteld, kan in spoedeisende gevallen de Voorzieningenrechter van de Afdeling bestuursrechtspraak van de Raad van State op verzoek een voorlopige voorziening treffen. </text:p>
            <text:p text:style-name="al"/>
            <text:p text:style-name="al">Het is ook mogelijk om digitaal beroep in te stellen of te verzoeken om een voorlopige voorziening via <text:a xlink:href="https://loket.raadvanstate.nl/digitaal-loket/" xlink:type="simple">https://loket.raadvanstate.nl/digitaal-loket/</text:a> Daarvoor moet u beschikken over een elektronische handtekening (DigiD). Zie genoemde site voor de precieze voorwaarden. </text:p>
            <text:p text:style-name="al"/>
            <text:p text:style-name="al">
            <text:span text:style-name="nadrukvet">Inhoudsvereisten beroepschrift en verzoek om voorlopige voorziening</text:span>
          </text:p>
            <text:p text:style-name="al"/>
            <text:p text:style-name="al">Het beroepschrift tegen het projectbesluit en het besluit tot goedkeuring van het projectbesluit dient ten minste te bevatten: </text:p>
            <text:p text:style-name="al"/>
            <text:p text:style-name="al">- naam en adres van de indiener; </text:p>
            <text:p text:style-name="al">- de dagtekening en ondertekening van het beroep; </text:p>
            <text:p text:style-name="al">- vermelding van het bestuursorgaan dat het besluit heeft genomen en, zo mogelijk, de datum en het kenmerk van het besluit; </text:p>
            <text:p text:style-name="al">- een opgave van de reden(en) op grond waarvan men zich niet met het besluit kan verenigen. </text:p>
            <text:p text:style-name="al"/>
            <text:p text:style-name="al">Wanneer u beroep instelt, dient u in uw beroepschrift de beroepsgronden op te nemen. Na afloop van de beroepstermijn kunnen deze beroepsgronden niet meer worden aangevuld. </text:p>
            <text:p text:style-name="al"/>
            <text:p text:style-name="al">Daarbij wordt u verzocht expliciet aan te geven op welk besluit (projectbesluit of goedkeuringsbesluit) uw beroep betrekking heeft. </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 </text:p>
            <text:p text:style-name="al"/>
            <text:p text:style-name="al">
            <text:span text:style-name="nadrukvet">Griffierecht</text:span>
          </text:p>
            <text:p text:style-name="al"/>
            <text:p text:style-name="al">Voor de behandeling van een beroep en voor de behandeling van een verzoek om een voorlopige voorziening is een griffierecht verschuldigd. </text:p>
            <text:p text:style-name="al"/>
            <text:p text:style-name="al">
            <text:span text:style-name="nadrukvet">Inwerkingtreding besluiten </text:span>
          </text:p>
            <text:p text:style-name="al"/>
            <text:p text:style-name="al">Het goedkeuringsbesluit wordt bekend gemaakt door toezending. Het goedkeuringsbesluit is toegezonden aan het waterschap op 2 april 2025. Een projectbesluit dat is vastgesteld door het waterschap treedt op grond van artikel 16.78, vierde lid Omgevingswet in werking met ingang van de dag waarop vier weken zijn verstreken sinds de dag waarop het besluit over goedkeuring is bekendgemaakt. Dit betekent dat het projectbesluit op 30 april 2025 in werking treedt. </text:p>
            <text:p text:style-name="al"/>
            <text:p text:style-name="al">
            <text:span text:style-name="nadrukvet">Vragen? </text:span>
          </text:p>
            <text:p text:style-name="al">Voor meer informatie kunt u zich wenden tot: </text:p>
            <text:p text:style-name="al">de heer J. Goudriaan, jl.goudriaan@prvlimburg.nl of </text:p>
            <text:p text:style-name="al">mevrouw J. Thoolen-Simonis, j.simonis@prvlimburg.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goedkeuring projectbesluit verbetering Keersluis Mook</meta:user-defined>
    <meta:user-defined meta:name="OVERHEIDop.datumEindeReactietermijn">2025-05-23</meta:user-defined>
    <meta:user-defined meta:name="OVERHEIDop.TilID/OVERHEIDop.terinzageleggingOP">til-2025-11769</meta:user-defined>
    <meta:user-defined meta:name="DCTERMS.W3CDTF/DCTERMS.available">2025-04-10</meta:user-defined>
    <meta:user-defined meta:name="DCTERMS.W3CDTF/OVERHEIDop.jaargang">2025</meta:user-defined>
    <meta:user-defined meta:name="OVERHEIDop.publicationIssue">5690</meta:user-defined>
    <meta:user-defined meta:name="OVERHEIDop.PrbID/DC.identifier">prb-2025-5690</meta:user-defined>
    <meta:user-defined meta:name="OVERHEIDop.versieInformatie"/>
  </office:meta>
</office:document-meta>
</file>